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A0000000DFB54944E.png"/>
  <manifest:file-entry manifest:media-type="" manifest:full-path="Pictures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5.xml"/>
  <manifest:file-entry manifest:media-type="text/xml" manifest:full-path="Basic/Standard/Module3.xml"/>
  <manifest:file-entry manifest:media-type="text/xml" manifest:full-path="Basic/Standard/Module6.xml"/>
  <manifest:file-entry manifest:media-type="text/xml" manifest:full-path="Basic/Standard/Feuil1.xml"/>
  <manifest:file-entry manifest:media-type="text/xml" manifest:full-path="Basic/Standard/Feuil4.xml"/>
  <manifest:file-entry manifest:media-type="text/xml" manifest:full-path="Basic/Standard/Module2.xml"/>
  <manifest:file-entry manifest:media-type="text/xml" manifest:full-path="Basic/Standard/ThisWorkbook.xml"/>
  <manifest:file-entry manifest:media-type="text/xml" manifest:full-path="Basic/Standard/Module5.xml"/>
  <manifest:file-entry manifest:media-type="text/xml" manifest:full-path="Basic/Standard/Feuil3.xml"/>
  <manifest:file-entry manifest:media-type="text/xml" manifest:full-path="Basic/Standard/Module1.xml"/>
  <manifest:file-entry manifest:media-type="text/xml" manifest:full-path="Basic/Standard/Module4.xml"/>
  <manifest:file-entry manifest:media-type="text/xml" manifest:full-path="Basic/Standard/script-lb.xml"/>
  <manifest:file-entry manifest:media-type="text/xml" manifest:full-path="Basic/Standard/Module7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 Unicode MS" svg:font-family="'Arial Unicode MS'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ta1" style:family="table" style:master-page-name="PageStyle_5f_Régression_20_avec_20_inc_5f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Comic Sans MS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fo:color="#999999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ffffff" style:diagonal-bl-tr="none" style:diagonal-tl-br="none" fo:border="none"/>
      <style:text-properties fo:color="#999999"/>
    </style:style>
    <style:style style:name="ce7" style:family="table-cell" style:parent-style-name="Default">
      <style:table-cell-properties fo:background-color="#ffffff"/>
      <style:text-properties fo:color="#999999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1" style:family="table-cell" style:parent-style-name="Default">
      <style:table-cell-properties fo:border-bottom="none" fo:background-color="#ffff00" fo:border-left="0.002cm solid #000000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</style:style>
    <style:style style:name="ce13" style:family="table-cell" style:parent-style-name="Default">
      <style:table-cell-properties fo:background-color="#ffffff" style:diagonal-bl-tr="none" style:diagonal-tl-br="none" fo:border="none"/>
      <style:text-properties fo:color="#999999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/>
      <style:text-properties fo:color="#9999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fo:color="#9999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ext-properties fo:color="#999999"/>
    </style:style>
    <style:style style:name="ce21" style:family="table-cell" style:parent-style-name="Default">
      <style:table-cell-properties fo:border-bottom="none" fo:border-left="none" fo:border-right="none" fo:border-top="0.088cm solid #000000"/>
    </style:style>
    <style:style style:name="ce22" style:family="table-cell" style:parent-style-name="Default" style:data-style-name="N18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3" style:family="table-cell" style:parent-style-name="Default" style:data-style-name="N18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7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 style:data-style-name="N17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fo:border-bottom="none" fo:border-left="none" fo:border-right="none" fo:border-top="0.088cm solid #000000"/>
      <style:text-properties fo:font-style="italic" style:font-style-asian="italic" style:font-style-complex="italic"/>
    </style:style>
    <style:style style:name="ce2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order-left="none" fo:border-right="none" fo:border-top="0.088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9999" style:text-outline="false" style:text-line-through-style="none" style:font-name="Comic Sans MS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34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34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['Régression avec inc_'.$H$5]" style:apply-style-name="Excel_5f_CondFormat_5f_3_5f_1_5f_1" style:base-cell-address="'Régression avec inc_'.E28"/>
    </style:style>
    <style:style style:name="ce52" style:family="table-cell" style:parent-style-name="Default" style:data-style-name="N18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82"/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4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8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8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002cm solid #000000" style:diagonal-bl-tr="none" style:diagonal-tl-br="none" fo:border-left="none" fo:border-right="none" fo:border-top="0.088cm solid #000000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0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fo:background-color="#99ccff"/>
    </style:style>
    <style:style style:name="ce72" style:family="table-cell" style:parent-style-name="Default" style:data-style-name="N134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17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8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0" style:family="table-cell" style:parent-style-name="Default" style:data-style-name="N13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81" style:family="table-cell" style:parent-style-name="Default" style:data-style-name="N13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2" style:family="table-cell" style:parent-style-name="Default" style:data-style-name="N13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34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85" style:family="table-cell" style:parent-style-name="Default" style:data-style-name="N134"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/>
    </style:style>
    <style:style style:name="ce88" style:family="table-cell" style:parent-style-name="Default">
      <style:table-cell-properties style:diagonal-bl-tr="none" style:diagonal-tl-br="none" fo:border="none"/>
    </style:style>
    <style:style style:name="ce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2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84"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/>
    </style:style>
    <style:style style:name="ce9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</style:style>
    <style:style style:name="ce100" style:family="table-cell" style:parent-style-name="Default" style:data-style-name="N17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1" style:family="table-cell" style:parent-style-name="Default">
      <style:table-cell-properties fo:background-color="#ffffff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cccccc" fo:font-size="8pt" style:font-size-asian="8pt" style:font-size-complex="8pt"/>
    </style:style>
    <style:style style:name="ce103" style:family="table-cell" style:parent-style-name="Default">
      <style:text-properties fo:color="#cccccc" fo:font-size="8pt" style:font-size-asian="8pt" style:font-size-complex="8pt"/>
    </style:style>
    <style:style style:name="ce104" style:family="table-cell" style:parent-style-name="Default" style:data-style-name="N134">
      <style:text-properties fo:color="#cccccc" fo:font-size="8pt" style:font-size-asian="8pt" style:font-size-complex="8pt"/>
    </style:style>
    <style:style style:name="ce105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8pt" style:font-size-asian="8pt" style:font-size-complex="8pt"/>
    </style:style>
    <style:style style:name="ce10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ext-properties fo:color="#8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134"/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DejaVu Sans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égression avec inc_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4" table:default-cell-style-name="ce33"/>
        <table:table-column table:style-name="co9" table:number-columns-repeated="2" table:default-cell-style-name="ce33"/>
        <table:table-column table:style-name="co9" table:number-columns-repeated="237" table:default-cell-style-name="Default"/>
        <table:table-row table:style-name="ro1">
          <table:table-cell table:style-name="ce1" office:value-type="string">
            <text:p>2 variables</text:p>
          </table:table-cell>
          <table:table-cell table:style-name="ce6"/>
          <table:table-cell table:style-name="ce13" office:value-type="string">
            <text:p>* Pour ajouter une donnée : sélection ligne 11 (Click sur 11) + Insertion/Lignes + sélection ligne 10 + Ctrl C + sélection ligne 11 + Ctrl V</text:p>
          </table:table-cell>
          <table:table-cell table:style-name="ce20" table:number-columns-repeated="2"/>
          <table:table-cell table:style-name="ce6" table:number-columns-repeated="3"/>
          <table:table-cell table:style-name="ce20"/>
          <table:table-cell table:style-name="ce6" table:number-columns-repeated="6"/>
          <table:table-cell table:style-name="ce97" table:number-columns-repeated="240"/>
          <table:table-cell/>
        </table:table-row>
        <table:table-row table:style-name="ro2">
          <table:table-cell table:style-name="ce2" office:value-type="string">
            <text:p>( x+/-<text:span text:style-name="T1">Δ</text:span>x , y+/-<text:span text:style-name="T1">Δ</text:span>y )</text:p>
          </table:table-cell>
          <table:table-cell table:style-name="ce7"/>
          <table:table-cell table:style-name="ce14" office:value-type="string">
            <text:p>* Pour éliminer une donnée : sélection de la ligne + Edition/Supprimer des cellules</text:p>
          </table:table-cell>
          <table:table-cell table:style-name="ce20" table:number-columns-repeated="2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6" office:value-type="string">
            <text:p>* Cas ( x , y+/-<text:span text:style-name="T1">Δ</text:span>y ): Prendre tout simplement les <text:span text:style-name="T1">Δ</text:span>x à zéro.</text:p>
          </table:table-cell>
          <table:table-cell table:style-name="ce20"/>
          <table:table-cell table:style-name="ce6"/>
          <table:table-cell table:style-name="ce20" table:number-columns-repeated="2"/>
          <table:table-cell table:style-name="ce98"/>
          <table:table-cell table:style-name="ce101" table:number-columns-repeated="239"/>
          <table:table-cell/>
        </table:table-row>
        <table:table-row table:style-name="ro3">
          <table:table-cell table:style-name="ce3" table:number-columns-repeated="2"/>
          <table:table-cell table:style-name="ce15" office:value-type="string">
            <text:p>* Pour le résultat final<text:span text:style-name="T2"> itérez</text:span> avec Ctrl+i pour avoir: a estimé(en F5) = a(en F6).</text:p>
          </table:table-cell>
          <table:table-cell table:style-name="ce20"/>
          <table:table-cell table:style-name="ce3" table:number-columns-repeated="2"/>
          <table:table-cell table:style-name="ce20"/>
          <table:table-cell table:style-name="ce34"/>
          <table:table-cell table:style-name="ce20"/>
          <table:table-cell table:style-name="ce3" table:number-columns-repeated="6"/>
          <table:table-cell table:style-name="ce99" table:number-columns-repeated="240"/>
          <table:table-cell/>
        </table:table-row>
        <table:table-row table:style-name="ro4">
          <table:table-cell/>
          <table:table-cell table:style-name="ce8" office:value-type="string">
            <text:p>Relation de conjugaison</text:p>
          </table:table-cell>
          <table:table-cell/>
          <table:table-cell table:style-name="ce21"/>
          <table:table-cell table:style-name="ce28"/>
          <table:table-cell table:style-name="ce31"/>
          <table:table-cell table:style-name="ce32"/>
          <table:table-cell table:style-name="ce35"/>
          <table:table-cell table:style-name="ce45"/>
          <table:table-cell table:style-name="Default"/>
          <table:table-cell table:style-name="ce67" table:number-columns-repeated="2"/>
          <table:table-cell table:style-name="ce88" table:number-columns-repeated="3"/>
          <table:table-cell table:style-name="Default" table:number-columns-repeated="4"/>
          <table:table-cell table:number-columns-repeated="237"/>
        </table:table-row>
        <table:table-row table:style-name="ro3">
          <table:table-cell/>
          <table:table-cell table:style-name="ce8" office:value-type="string">
            <text:p>du miroir sphérique</text:p>
          </table:table-cell>
          <table:table-cell table:number-columns-repeated="4"/>
          <table:table-cell table:style-name="Default"/>
          <table:table-cell table:style-name="ce36"/>
          <table:table-cell table:style-name="ce46"/>
          <table:table-cell table:style-name="ce55"/>
          <table:table-cell table:style-name="ce68" office:value-type="string">
            <text:p>a estimé=</text:p>
          </table:table-cell>
          <table:table-cell table:style-name="ce79" office:value-type="float" office:value="-0.955264977479134">
            <text:p>-0,9552650</text:p>
          </table:table-cell>
          <table:table-cell table:style-name="Default" table:number-columns-repeated="7"/>
          <table:table-cell table:number-columns-repeated="237"/>
        </table:table-row>
        <table:table-row table:style-name="ro3">
          <table:table-cell table:number-columns-repeated="6"/>
          <table:table-cell table:style-name="Default" office:value-type="string">
            <text:p>(n&gt;2)</text:p>
          </table:table-cell>
          <table:table-cell table:style-name="ce37" office:value-type="string">
            <text:p>n =</text:p>
          </table:table-cell>
          <table:table-cell table:style-name="ce47" table:formula="oooc:=COUNT([.H9:.H15])" office:value-type="float" office:value="5">
            <text:p>5</text:p>
          </table:table-cell>
          <table:table-cell table:style-name="ce56"/>
          <table:table-cell table:style-name="ce69" office:value-type="string">
            <text:p>a=</text:p>
          </table:table-cell>
          <table:table-cell table:style-name="ce79" table:formula="oooc:=aaF3" office:value-type="float" office:value="-0.955264977479134">
            <text:p>-0,9552650</text:p>
          </table:table-cell>
          <table:table-cell table:style-name="Default" table:number-columns-repeated="2"/>
          <table:table-cell/>
          <table:table-cell table:style-name="ce59"/>
          <table:table-cell table:style-name="Default" table:number-columns-repeated="3"/>
          <table:table-cell table:number-columns-repeated="237"/>
        </table:table-row>
        <table:table-row table:style-name="ro3">
          <table:table-cell table:style-name="ce4" office:value-type="string">
            <text:p>Données expérimentales :</text:p>
          </table:table-cell>
          <table:table-cell table:style-name="ce4" table:number-columns-repeated="3"/>
          <table:table-cell table:number-columns-repeated="7"/>
          <table:table-cell table:style-name="ce80"/>
          <table:table-cell table:style-name="ce89"/>
          <table:table-cell table:number-columns-repeated="243"/>
        </table:table-row>
        <table:table-row table:style-name="ro3">
          <table:table-cell table:style-name="ce5" office:value-type="string">
            <text:p>SA</text:p>
          </table:table-cell>
          <table:table-cell table:style-name="ce5" office:value-type="string">
            <text:p><text:span text:style-name="T1">Δ</text:span>SA</text:p>
          </table:table-cell>
          <table:table-cell table:style-name="ce5" office:value-type="string">
            <text:p>SA'</text:p>
          </table:table-cell>
          <table:table-cell table:style-name="ce5" office:value-type="string">
            <text:p><text:span text:style-name="T1">Δ</text:span>SA'</text:p>
          </table:table-cell>
          <table:table-cell table:number-columns-repeated="3"/>
          <table:table-cell table:style-name="ce38" office:value-type="string">
            <text:p>x</text:p>
          </table:table-cell>
          <table:table-cell table:style-name="ce48" office:value-type="string">
            <text:p><text:span text:style-name="T1">Δ</text:span>x</text:p>
          </table:table-cell>
          <table:table-cell table:style-name="ce57" office:value-type="string">
            <text:p>y</text:p>
          </table:table-cell>
          <table:table-cell table:style-name="ce70" office:value-type="string">
            <text:p><text:span text:style-name="T1">Δ</text:span>y</text:p>
          </table:table-cell>
          <table:table-cell table:style-name="ce81" office:value-type="string">
            <text:p>poids wi</text:p>
          </table:table-cell>
          <table:table-cell table:style-name="ce90" office:value-type="string">
            <text:p>wi/S</text:p>
          </table:table-cell>
          <table:table-cell table:style-name="ce94" office:value-type="string">
            <text:p>wi.xi</text:p>
          </table:table-cell>
          <table:table-cell table:style-name="ce94" office:value-type="string">
            <text:p>wi.yi</text:p>
          </table:table-cell>
          <table:table-cell table:style-name="ce94" office:value-type="string">
            <text:p>wi.xi.yi</text:p>
          </table:table-cell>
          <table:table-cell table:style-name="ce94" office:value-type="string">
            <text:p>wi.xi^2</text:p>
          </table:table-cell>
          <table:table-cell table:style-name="ce102" office:value-type="string">
            <text:p>x+<text:span text:style-name="T1">Δ</text:span>x</text:p>
          </table:table-cell>
          <table:table-cell table:style-name="ce102" office:value-type="string">
            <text:p>x-<text:span text:style-name="T1">Δ</text:span>x</text:p>
          </table:table-cell>
          <table:table-cell table:style-name="ce102" office:value-type="string">
            <text:p>y+<text:span text:style-name="T1">Δy</text:span></text:p>
          </table:table-cell>
          <table:table-cell table:style-name="ce102" office:value-type="string">
            <text:p>y-<text:span text:style-name="T1">Δy</text:span></text:p>
          </table:table-cell>
          <table:table-cell table:style-name="ce109" office:value-type="string">
            <text:p>x</text:p>
          </table:table-cell>
          <table:table-cell table:style-name="ce109" office:value-type="string">
            <text:p>y</text:p>
          </table:table-cell>
          <table:table-cell table:style-name="ce94" office:value-type="string">
            <text:p>y-</text:p>
          </table:table-cell>
          <table:table-cell table:style-name="ce94" office:value-type="string">
            <text:p>y+</text:p>
          </table:table-cell>
          <table:table-cell table:style-name="ce94" office:value-type="string">
            <text:p>ymi</text:p>
          </table:table-cell>
          <table:table-cell table:style-name="ce33"/>
          <table:table-cell table:number-columns-repeated="229"/>
        </table:table-row>
        <table:table-row table:style-name="ro3">
          <table:table-cell table:style-name="ce4" table:number-columns-repeated="4"/>
          <table:table-cell table:number-columns-repeated="3"/>
          <table:table-cell table:style-name="ce38"/>
          <table:table-cell table:style-name="ce48"/>
          <table:table-cell table:style-name="ce57"/>
          <table:table-cell table:style-name="ce71"/>
          <table:table-cell table:style-name="ce81"/>
          <table:table-cell table:style-name="ce91"/>
          <table:table-cell table:style-name="ce94" table:number-columns-repeated="4"/>
          <table:table-cell table:style-name="ce103" table:number-columns-repeated="4"/>
          <table:table-cell table:style-name="ce109" table:number-columns-repeated="2"/>
          <table:table-cell table:style-name="ce94" table:number-columns-repeated="2"/>
          <table:table-cell table:style-name="ce109"/>
          <table:table-cell table:number-columns-repeated="230"/>
        </table:table-row>
        <table:table-row table:style-name="ro3">
          <table:table-cell table:style-name="ce5" office:value-type="float" office:value="100">
            <text:p>10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">
            <text:p>10</text:p>
          </table:table-cell>
          <table:table-cell table:number-columns-repeated="3"/>
          <table:table-cell table:style-name="ce39" table:formula="oooc:=1/[.A10]" office:value-type="float" office:value="0.01">
            <text:p>100,0E-4</text:p>
          </table:table-cell>
          <table:table-cell table:style-name="ce49" table:formula="oooc:=[.B10]/[.A10]^2" office:value-type="float" office:value="0.001">
            <text:p>100,0E-5</text:p>
          </table:table-cell>
          <table:table-cell table:style-name="ce58" table:formula="oooc:=1/[.C10]" office:value-type="float" office:value="0.01">
            <text:p>100,0E-4</text:p>
          </table:table-cell>
          <table:table-cell table:style-name="ce72" table:formula="oooc:=[.D10]/[.C10]^2" office:value-type="float" office:value="0.001">
            <text:p>100,0E-5</text:p>
          </table:table-cell>
          <table:table-cell table:style-name="ce82" table:formula="oooc:=1/([.K10]^2+(a_estimé*[.I10])^2)" office:value-type="float" office:value="522867.293313861">
            <text:p>522,9E+3</text:p>
          </table:table-cell>
          <table:table-cell table:style-name="ce92" table:formula="oooc:=[.L10]/SF3" office:value-type="percentage" office:value="0.242415946320474">
            <text:p>24%</text:p>
          </table:table-cell>
          <table:table-cell table:style-name="ce86" table:formula="oooc:=[.L10]*[.H10]" office:value-type="float" office:value="5228.67293313861">
            <text:p>522,9E+1</text:p>
          </table:table-cell>
          <table:table-cell table:style-name="ce86" table:formula="oooc:=[.L10]*[.J10]" office:value-type="float" office:value="5228.67293313861">
            <text:p>522,9E+1</text:p>
          </table:table-cell>
          <table:table-cell table:style-name="ce86" table:formula="oooc:=[.L10]*[.H10]*[.J10]" office:value-type="float" office:value="52.2867293313861">
            <text:p>522,9E-1</text:p>
          </table:table-cell>
          <table:table-cell table:style-name="ce86" table:formula="oooc:=[.L10]*[.H10]^2" office:value-type="float" office:value="52.2867293313861">
            <text:p>522,9E-1</text:p>
          </table:table-cell>
          <table:table-cell table:style-name="ce104" table:formula="oooc:=[.H10]+[.I10]" office:value-type="float" office:value="0.011">
            <text:p>110,0E-4</text:p>
          </table:table-cell>
          <table:table-cell table:style-name="ce104" table:formula="oooc:=[.H10]-[.I10]" office:value-type="float" office:value="0.009">
            <text:p>900,0E-5</text:p>
          </table:table-cell>
          <table:table-cell table:style-name="ce104" table:formula="oooc:=[.J10]+[.K10]" office:value-type="float" office:value="0.011">
            <text:p>110,0E-4</text:p>
          </table:table-cell>
          <table:table-cell table:style-name="ce104" table:formula="oooc:=[.J10]-[.K10]" office:value-type="float" office:value="0.009">
            <text:p>900,0E-5</text:p>
          </table:table-cell>
          <table:table-cell table:style-name="ce85" table:formula="oooc:=[.H10]" office:value-type="float" office:value="0.01">
            <text:p>100,0E-4</text:p>
          </table:table-cell>
          <table:table-cell table:style-name="ce85" table:formula="oooc:=[.J10]" office:value-type="float" office:value="0.01">
            <text:p>100,0E-4</text:p>
          </table:table-cell>
          <table:table-cell table:style-name="ce86" table:formula="oooc:=(aaF3-daF3)*[.V10]+(bbF3+dbF3)" office:value-type="float" office:value="0.00852046514526514">
            <text:p>852,0E-5</text:p>
          </table:table-cell>
          <table:table-cell table:style-name="ce86" table:formula="oooc:=(aaF3+daF3)*[.V10]+(bbF3-dbF3)" office:value-type="float" office:value="0.00826492326680022">
            <text:p>826,5E-5</text:p>
          </table:table-cell>
          <table:table-cell table:style-name="ce86" table:formula="oooc:=aaF3*[.V10]+bbF3" office:value-type="float" office:value="0.00839269420603268">
            <text:p>839,3E-5</text:p>
          </table:table-cell>
          <table:table-cell table:style-name="ce110"/>
          <table:table-cell table:number-columns-repeated="2"/>
          <table:table-cell table:style-name="ce110" table:number-columns-repeated="7"/>
          <table:table-cell table:number-columns-repeated="220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40">
            <text:p>40</text:p>
          </table:table-cell>
          <table:table-cell table:number-columns-repeated="3"/>
          <table:table-cell table:style-name="ce39" table:formula="oooc:=1/[.A11]" office:value-type="float" office:value="0.0166666666666667">
            <text:p>166,7E-4</text:p>
          </table:table-cell>
          <table:table-cell table:style-name="ce49" table:formula="oooc:=[.B11]/[.A11]^2" office:value-type="float" office:value="0.00138888888888889">
            <text:p>138,9E-5</text:p>
          </table:table-cell>
          <table:table-cell table:style-name="ce58" table:formula="oooc:=1/[.C11]" office:value-type="float" office:value="0.00142857142857143">
            <text:p>142,9E-5</text:p>
          </table:table-cell>
          <table:table-cell table:style-name="ce72" table:formula="oooc:=[.D11]/[.C11]^2" office:value-type="float" office:value="0.0000816326530612245">
            <text:p>816,3E-7</text:p>
          </table:table-cell>
          <table:table-cell table:style-name="ce83" table:formula="oooc:=1/([.K11]^2+(a_estimé*[.I11])^2)" office:value-type="float" office:value="565947.676484832">
            <text:p>565,9E+3</text:p>
          </table:table-cell>
          <table:table-cell table:style-name="ce93" table:formula="oooc:=[.L11]/SF3" office:value-type="percentage" office:value="0.262389220586782">
            <text:p>26%</text:p>
          </table:table-cell>
          <table:table-cell table:style-name="ce86" table:formula="oooc:=[.L11]*[.H11]" office:value-type="float" office:value="9432.4612747472">
            <text:p>943,2E+1</text:p>
          </table:table-cell>
          <table:table-cell table:style-name="ce86" table:formula="oooc:=[.L11]*[.J11]" office:value-type="float" office:value="808.496680692617">
            <text:p>808,5E+0</text:p>
          </table:table-cell>
          <table:table-cell table:style-name="ce86" table:formula="oooc:=[.L11]*[.H11]*[.J11]" office:value-type="float" office:value="13.4749446782103">
            <text:p>134,7E-1</text:p>
          </table:table-cell>
          <table:table-cell table:style-name="ce86" table:formula="oooc:=[.L11]*[.H11]^2" office:value-type="float" office:value="157.207687912453">
            <text:p>157,2E+0</text:p>
          </table:table-cell>
          <table:table-cell table:style-name="ce104" table:formula="oooc:=[.H11]+[.I11]" office:value-type="float" office:value="0.0180555555555556">
            <text:p>180,6E-4</text:p>
          </table:table-cell>
          <table:table-cell table:style-name="ce104" table:formula="oooc:=[.H11]-[.I11]" office:value-type="float" office:value="0.0152777777777778">
            <text:p>152,8E-4</text:p>
          </table:table-cell>
          <table:table-cell table:style-name="ce104" table:formula="oooc:=[.J11]+[.K11]" office:value-type="float" office:value="0.00151020408163265">
            <text:p>151,0E-5</text:p>
          </table:table-cell>
          <table:table-cell table:style-name="ce104" table:formula="oooc:=[.J11]-[.K11]" office:value-type="float" office:value="0.0013469387755102">
            <text:p>134,7E-5</text:p>
          </table:table-cell>
          <table:table-cell table:style-name="ce85" table:formula="oooc:=[.H11]" office:value-type="float" office:value="0.0166666666666667">
            <text:p>166,7E-4</text:p>
          </table:table-cell>
          <table:table-cell table:style-name="ce85" table:formula="oooc:=[.J11]" office:value-type="float" office:value="0.00142857142857143">
            <text:p>142,9E-5</text:p>
          </table:table-cell>
          <table:table-cell table:style-name="ce86" table:formula="oooc:=(aaF3-daF3)*[.V11]+(bbF3+dbF3)" office:value-type="float" office:value="0.00133750556737419">
            <text:p>133,8E-5</text:p>
          </table:table-cell>
          <table:table-cell table:style-name="ce86" table:formula="oooc:=(aaF3+daF3)*[.V11]+(bbF3-dbF3)" office:value-type="float" office:value="0.00271101647830272">
            <text:p>271,1E-5</text:p>
          </table:table-cell>
          <table:table-cell table:style-name="ce86" table:formula="oooc:=aaF3*[.V11]+bbF3" office:value-type="float" office:value="0.00202426102283845">
            <text:p>202,4E-5</text:p>
          </table:table-cell>
          <table:table-cell table:style-name="ce110"/>
          <table:table-cell table:number-columns-repeated="2"/>
          <table:table-cell table:style-name="ce110" table:number-columns-repeated="7"/>
          <table:table-cell table:number-columns-repeated="220"/>
        </table:table-row>
        <table:table-row table:style-name="ro3">
          <table:table-cell table:style-name="ce5" office:value-type="float" office:value="720">
            <text:p>720</text:p>
          </table:table-cell>
          <table:table-cell table:number-columns-repeated="2" table:style-name="ce5" office:value-type="float" office:value="50">
            <text:p>50</text:p>
          </table:table-cell>
          <table:table-cell table:style-name="ce5" office:value-type="float" office:value="5">
            <text:p>5</text:p>
          </table:table-cell>
          <table:table-cell table:number-columns-repeated="3"/>
          <table:table-cell table:style-name="ce39" table:formula="oooc:=1/[.A12]" office:value-type="float" office:value="0.00138888888888889">
            <text:p>138,9E-5</text:p>
          </table:table-cell>
          <table:table-cell table:style-name="ce49" table:formula="oooc:=[.B12]/[.A12]^2" office:value-type="float" office:value="0.0000964506172839506">
            <text:p>964,5E-7</text:p>
          </table:table-cell>
          <table:table-cell table:style-name="ce58" table:formula="oooc:=1/[.C12]" office:value-type="float" office:value="0.02">
            <text:p>200,0E-4</text:p>
          </table:table-cell>
          <table:table-cell table:style-name="ce72" table:formula="oooc:=[.D12]/[.C12]^2" office:value-type="float" office:value="0.002">
            <text:p>200,0E-5</text:p>
          </table:table-cell>
          <table:table-cell table:style-name="ce82" table:formula="oooc:=1/([.K12]^2+(a_estimé*[.I12])^2)" office:value-type="float" office:value="249470.559641065">
            <text:p>249,5E+3</text:p>
          </table:table-cell>
          <table:table-cell table:style-name="ce92" table:formula="oooc:=[.L12]/SF3" office:value-type="percentage" office:value="0.115661550393028">
            <text:p>12%</text:p>
          </table:table-cell>
          <table:table-cell table:style-name="ce86" table:formula="oooc:=[.L12]*[.H12]" office:value-type="float" office:value="346.486888390369">
            <text:p>346,5E+0</text:p>
          </table:table-cell>
          <table:table-cell table:style-name="ce86" table:formula="oooc:=[.L12]*[.J12]" office:value-type="float" office:value="4989.41119282131">
            <text:p>498,9E+1</text:p>
          </table:table-cell>
          <table:table-cell table:style-name="ce86" table:formula="oooc:=[.L12]*[.H12]*[.J12]" office:value-type="float" office:value="6.92973776780737">
            <text:p>693,0E-2</text:p>
          </table:table-cell>
          <table:table-cell table:style-name="ce86" table:formula="oooc:=[.L12]*[.H12]^2" office:value-type="float" office:value="0.481231789431068">
            <text:p>481,2E-3</text:p>
          </table:table-cell>
          <table:table-cell table:style-name="ce104" table:formula="oooc:=[.H12]+[.I12]" office:value-type="float" office:value="0.00148533950617284">
            <text:p>148,5E-5</text:p>
          </table:table-cell>
          <table:table-cell table:style-name="ce104" table:formula="oooc:=[.H12]-[.I12]" office:value-type="float" office:value="0.00129243827160494">
            <text:p>129,2E-5</text:p>
          </table:table-cell>
          <table:table-cell table:style-name="ce104" table:formula="oooc:=[.J12]+[.K12]" office:value-type="float" office:value="0.022">
            <text:p>220,0E-4</text:p>
          </table:table-cell>
          <table:table-cell table:style-name="ce104" table:formula="oooc:=[.J12]-[.K12]" office:value-type="float" office:value="0.018">
            <text:p>180,0E-4</text:p>
          </table:table-cell>
          <table:table-cell table:style-name="ce85" table:formula="oooc:=[.H12]" office:value-type="float" office:value="0.00138888888888889">
            <text:p>138,9E-5</text:p>
          </table:table-cell>
          <table:table-cell table:style-name="ce85" table:formula="oooc:=[.J12]" office:value-type="float" office:value="0.02">
            <text:p>200,0E-4</text:p>
          </table:table-cell>
          <table:table-cell table:style-name="ce86" table:formula="oooc:=(aaF3-daF3)*[.V12]+(bbF3+dbF3)" office:value-type="float" office:value="0.0177984546000409">
            <text:p>178,0E-4</text:p>
          </table:table-cell>
          <table:table-cell table:style-name="ce86" table:formula="oooc:=(aaF3+daF3)*[.V12]+(bbF3-dbF3)" office:value-type="float" office:value="0.0154387195352762">
            <text:p>154,4E-4</text:p>
          </table:table-cell>
          <table:table-cell table:style-name="ce86" table:formula="oooc:=aaF3*[.V12]+bbF3" office:value-type="float" office:value="0.0166185870676586">
            <text:p>166,2E-4</text:p>
          </table:table-cell>
          <table:table-cell table:style-name="ce110"/>
          <table:table-cell table:number-columns-repeated="2"/>
          <table:table-cell table:style-name="ce110" table:number-columns-repeated="7"/>
          <table:table-cell table:number-columns-repeated="220"/>
        </table:table-row>
        <table:table-row table:style-name="ro3">
          <table:table-cell table:style-name="ce5" office:value-type="float" office:value="410">
            <text:p>41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0">
            <text:p>10</text:p>
          </table:table-cell>
          <table:table-cell table:number-columns-repeated="3"/>
          <table:table-cell table:style-name="ce39" table:formula="oooc:=1/[.A13]" office:value-type="float" office:value="0.0024390243902439">
            <text:p>243,9E-5</text:p>
          </table:table-cell>
          <table:table-cell table:style-name="ce49" table:formula="oooc:=[.B13]/[.A13]^2" office:value-type="float" office:value="0.000118976799524093">
            <text:p>119,0E-6</text:p>
          </table:table-cell>
          <table:table-cell table:style-name="ce58" table:formula="oooc:=1/[.C13]" office:value-type="float" office:value="0.0125">
            <text:p>125,0E-4</text:p>
          </table:table-cell>
          <table:table-cell table:style-name="ce72" table:formula="oooc:=[.D13]/[.C13]^2" office:value-type="float" office:value="0.0015625">
            <text:p>156,3E-5</text:p>
          </table:table-cell>
          <table:table-cell table:style-name="ce83" table:formula="oooc:=1/([.K13]^2+(a_estimé*[.I13])^2)" office:value-type="float" office:value="407444.240014858">
            <text:p>407,4E+3</text:p>
          </table:table-cell>
          <table:table-cell table:style-name="ce93" table:formula="oooc:=[.L13]/SF3" office:value-type="percentage" office:value="0.188902580595607">
            <text:p>19%</text:p>
          </table:table-cell>
          <table:table-cell table:style-name="ce86" table:formula="oooc:=[.L13]*[.H13]" office:value-type="float" office:value="993.766439060628">
            <text:p>993,8E+0</text:p>
          </table:table-cell>
          <table:table-cell table:style-name="ce86" table:formula="oooc:=[.L13]*[.J13]" office:value-type="float" office:value="5093.05300018572">
            <text:p>509,3E+1</text:p>
          </table:table-cell>
          <table:table-cell table:style-name="ce86" table:formula="oooc:=[.L13]*[.H13]*[.J13]" office:value-type="float" office:value="12.4220804882579">
            <text:p>124,2E-1</text:p>
          </table:table-cell>
          <table:table-cell table:style-name="ce86" table:formula="oooc:=[.L13]*[.H13]^2" office:value-type="float" office:value="2.4238205830747">
            <text:p>242,4E-2</text:p>
          </table:table-cell>
          <table:table-cell table:style-name="ce104" table:formula="oooc:=[.H13]+[.I13]" office:value-type="float" office:value="0.002558001189768">
            <text:p>255,8E-5</text:p>
          </table:table-cell>
          <table:table-cell table:style-name="ce104" table:formula="oooc:=[.H13]-[.I13]" office:value-type="float" office:value="0.00232004759071981">
            <text:p>232,0E-5</text:p>
          </table:table-cell>
          <table:table-cell table:style-name="ce104" table:formula="oooc:=[.J13]+[.K13]" office:value-type="float" office:value="0.0140625">
            <text:p>140,6E-4</text:p>
          </table:table-cell>
          <table:table-cell table:style-name="ce104" table:formula="oooc:=[.J13]-[.K13]" office:value-type="float" office:value="0.0109375">
            <text:p>109,4E-4</text:p>
          </table:table-cell>
          <table:table-cell table:style-name="ce85" table:formula="oooc:=[.H13]" office:value-type="float" office:value="0.0024390243902439">
            <text:p>243,9E-5</text:p>
          </table:table-cell>
          <table:table-cell table:style-name="ce85" table:formula="oooc:=[.J13]" office:value-type="float" office:value="0.0125">
            <text:p>125,0E-4</text:p>
          </table:table-cell>
          <table:table-cell table:style-name="ce86" table:formula="oooc:=(aaF3-daF3)*[.V13]+(bbF3+dbF3)" office:value-type="float" office:value="0.0166669924714097">
            <text:p>166,7E-4</text:p>
          </table:table-cell>
          <table:table-cell table:style-name="ce86" table:formula="oooc:=(aaF3+daF3)*[.V13]+(bbF3-dbF3)" office:value-type="float" office:value="0.0145638663318035">
            <text:p>145,6E-4</text:p>
          </table:table-cell>
          <table:table-cell table:style-name="ce86" table:formula="oooc:=aaF3*[.V13]+bbF3" office:value-type="float" office:value="0.0156154294016066">
            <text:p>156,2E-4</text:p>
          </table:table-cell>
          <table:table-cell table:style-name="ce110"/>
          <table:table-cell table:number-columns-repeated="2"/>
          <table:table-cell table:style-name="ce110" table:number-columns-repeated="7"/>
          <table:table-cell table:number-columns-repeated="220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20">
            <text:p>20</text:p>
          </table:table-cell>
          <table:table-cell table:number-columns-repeated="3"/>
          <table:table-cell table:style-name="ce39" table:formula="oooc:=1/[.A14]" office:value-type="float" office:value="0.0111111111111111">
            <text:p>111,1E-4</text:p>
          </table:table-cell>
          <table:table-cell table:style-name="ce49" table:formula="oooc:=[.B14]/[.A14]^2" office:value-type="float" office:value="0.00123456790123457">
            <text:p>123,5E-5</text:p>
          </table:table-cell>
          <table:table-cell table:style-name="ce58" table:formula="oooc:=1/[.C14]" office:value-type="float" office:value="0.00714285714285714">
            <text:p>714,3E-5</text:p>
          </table:table-cell>
          <table:table-cell table:style-name="ce72" table:formula="oooc:=[.D14]/[.C14]^2" office:value-type="float" office:value="0.00102040816326531">
            <text:p>102,0E-5</text:p>
          </table:table-cell>
          <table:table-cell table:style-name="ce82" table:formula="oooc:=1/([.K14]^2+(a_estimé*[.I14])^2)" office:value-type="float" office:value="411171.627711019">
            <text:p>411,2E+3</text:p>
          </table:table-cell>
          <table:table-cell table:style-name="ce92" table:formula="oooc:=[.L14]/SF3" office:value-type="percentage" office:value="0.190630702104109">
            <text:p>19%</text:p>
          </table:table-cell>
          <table:table-cell table:style-name="ce86" table:formula="oooc:=[.L14]*[.H14]" office:value-type="float" office:value="4568.57364123354">
            <text:p>456,9E+1</text:p>
          </table:table-cell>
          <table:table-cell table:style-name="ce86" table:formula="oooc:=[.L14]*[.J14]" office:value-type="float" office:value="2936.94019793585">
            <text:p>293,7E+1</text:p>
          </table:table-cell>
          <table:table-cell table:style-name="ce86" table:formula="oooc:=[.L14]*[.H14]*[.J14]" office:value-type="float" office:value="32.6326688659539">
            <text:p>326,3E-1</text:p>
          </table:table-cell>
          <table:table-cell table:style-name="ce86" table:formula="oooc:=[.L14]*[.H14]^2" office:value-type="float" office:value="50.7619293470393">
            <text:p>507,6E-1</text:p>
          </table:table-cell>
          <table:table-cell table:style-name="ce104" table:formula="oooc:=[.H14]+[.I14]" office:value-type="float" office:value="0.0123456790123457">
            <text:p>123,5E-4</text:p>
          </table:table-cell>
          <table:table-cell table:style-name="ce104" table:formula="oooc:=[.H14]-[.I14]" office:value-type="float" office:value="0.00987654320987654">
            <text:p>987,7E-5</text:p>
          </table:table-cell>
          <table:table-cell table:style-name="ce104" table:formula="oooc:=[.J14]+[.K14]" office:value-type="float" office:value="0.00816326530612245">
            <text:p>816,3E-5</text:p>
          </table:table-cell>
          <table:table-cell table:style-name="ce104" table:formula="oooc:=[.J14]-[.K14]" office:value-type="float" office:value="0.00612244897959184">
            <text:p>612,2E-5</text:p>
          </table:table-cell>
          <table:table-cell table:style-name="ce85" table:formula="oooc:=[.H14]" office:value-type="float" office:value="0.0111111111111111">
            <text:p>111,1E-4</text:p>
          </table:table-cell>
          <table:table-cell table:style-name="ce85" table:formula="oooc:=[.J14]" office:value-type="float" office:value="0.00714285714285714">
            <text:p>714,3E-5</text:p>
          </table:table-cell>
          <table:table-cell table:style-name="ce86" table:formula="oooc:=(aaF3-daF3)*[.V14]+(bbF3+dbF3)" office:value-type="float" office:value="0.00732330521561664">
            <text:p>732,3E-5</text:p>
          </table:table-cell>
          <table:table-cell table:style-name="ce86" table:formula="oooc:=(aaF3+daF3)*[.V14]+(bbF3-dbF3)" office:value-type="float" office:value="0.00733927213538397">
            <text:p>733,9E-5</text:p>
          </table:table-cell>
          <table:table-cell table:style-name="ce86" table:formula="oooc:=aaF3*[.V14]+bbF3" office:value-type="float" office:value="0.00733128867550031">
            <text:p>733,1E-5</text:p>
          </table:table-cell>
          <table:table-cell table:style-name="ce110"/>
          <table:table-cell table:number-columns-repeated="2"/>
          <table:table-cell table:style-name="ce110" table:number-columns-repeated="7"/>
          <table:table-cell table:number-columns-repeated="220"/>
        </table:table-row>
        <table:table-row table:style-name="ro5">
          <table:table-cell table:number-columns-repeated="10"/>
          <table:table-cell table:style-name="Default"/>
          <table:table-cell table:style-name="ce84"/>
          <table:table-cell/>
          <table:table-cell table:style-name="ce95" table:number-columns-repeated="4"/>
          <table:table-cell table:style-name="ce105"/>
          <table:table-cell table:style-name="ce106" table:number-columns-repeated="2"/>
          <table:table-cell table:style-name="ce105" table:number-columns-repeated="6"/>
          <table:table-cell table:number-columns-repeated="230"/>
        </table:table-row>
        <table:table-row table:style-name="ro6">
          <table:table-cell table:number-columns-repeated="6"/>
          <table:table-cell table:style-name="Default" table:number-columns-repeated="3"/>
          <table:table-cell table:style-name="ce59"/>
          <table:table-cell table:style-name="Default"/>
          <table:table-cell table:style-name="ce85" office:value-type="string">
            <text:p>S=</text:p>
          </table:table-cell>
          <table:table-cell table:style-name="Default"/>
          <table:table-cell table:style-name="ce96" office:value-type="string">
            <text:p>Sx=</text:p>
          </table:table-cell>
          <table:table-cell table:style-name="ce96" office:value-type="string">
            <text:p>Sy=</text:p>
          </table:table-cell>
          <table:table-cell table:style-name="ce96" office:value-type="string">
            <text:p>Sxy=</text:p>
          </table:table-cell>
          <table:table-cell table:style-name="ce96" office:value-type="string">
            <text:p>Sx2=</text:p>
          </table:table-cell>
          <table:table-cell table:style-name="ce105" table:number-columns-repeated="9"/>
          <table:table-cell table:number-columns-repeated="230"/>
        </table:table-row>
        <table:table-row table:style-name="ro6">
          <table:table-cell table:number-columns-repeated="8"/>
          <table:table-cell table:style-name="Default"/>
          <table:table-cell/>
          <table:table-cell table:style-name="Default"/>
          <table:table-cell table:style-name="ce86" table:formula="oooc:=SUM([.L9:.L15])" office:value-type="float" office:value="2156901.39716563">
            <text:p>215,7E+4</text:p>
          </table:table-cell>
          <table:table-cell/>
          <table:table-cell table:style-name="ce86" table:formula="oooc:=SUM([.N9:.N15])" office:value-type="float" office:value="20569.9611765703">
            <text:p>205,7E+2</text:p>
          </table:table-cell>
          <table:table-cell table:style-name="ce86" table:formula="oooc:=SUM([.O9:.O15])" office:value-type="float" office:value="19056.5740047741">
            <text:p>190,6E+2</text:p>
          </table:table-cell>
          <table:table-cell table:style-name="ce86" table:formula="oooc:=SUM([.P9:.P15])" office:value-type="float" office:value="117.746161131615">
            <text:p>117,7E+0</text:p>
          </table:table-cell>
          <table:table-cell table:style-name="ce86" table:formula="oooc:=SUM([.Q9:.Q15])" office:value-type="float" office:value="263.161398963384">
            <text:p>263,2E+0</text:p>
          </table:table-cell>
          <table:table-cell table:style-name="ce105"/>
          <table:table-cell table:style-name="ce107" table:number-columns-repeated="3"/>
          <table:table-cell table:style-name="ce105" table:number-columns-repeated="5"/>
          <table:table-cell table:number-columns-repeated="230"/>
        </table:table-row>
        <table:table-row table:style-name="ro5">
          <table:table-cell table:number-columns-repeated="16"/>
          <table:table-cell table:style-name="Default" table:number-columns-repeated="3"/>
          <table:table-cell table:number-columns-repeated="237"/>
        </table:table-row>
        <table:table-row table:style-name="ro3">
          <table:table-cell/>
          <table:table-cell table:style-name="ce9"/>
          <table:table-cell table:style-name="ce16" office:value-type="string">
            <text:p>1/a=</text:p>
          </table:table-cell>
          <table:table-cell table:style-name="ce22" table:formula="oooc:=1/aaF3" office:value-type="float" office:value="-1.0468299619221">
            <text:p>-1,046830</text:p>
          </table:table-cell>
          <table:table-cell table:style-name="ce29"/>
          <table:table-cell/>
          <table:table-cell table:style-name="Default"/>
          <table:table-cell office:value-type="string">
            <text:p><text:span text:style-name="T1">Δ</text:span>a =</text:p>
          </table:table-cell>
          <table:table-cell table:style-name="ce50" table:formula="oooc:=saF3" office:value-type="float" office:value="0.122178959204508">
            <text:p>0,12218</text:p>
          </table:table-cell>
          <table:table-cell table:style-name="ce60" office:value-type="string">
            <text:p><text:span text:style-name="T1">Δ</text:span>a/|a| =</text:p>
          </table:table-cell>
          <table:table-cell table:style-name="ce73" table:formula="oooc:=daF3/ABS(aaF3)" office:value-type="percentage" office:value="0.127900595211737">
            <text:p>12,8%</text:p>
          </table:table-cell>
          <table:table-cell office:value-type="string">
            <text:p>sa =</text:p>
          </table:table-cell>
          <table:table-cell table:style-name="ce59" table:formula="oooc:=SQRT(SF3/(SF3*Sx2F3-SxF3^2))" office:value-type="float" office:value="0.122178959204508">
            <text:p>0,12</text:p>
          </table:table-cell>
          <table:table-cell table:style-name="Default" table:number-columns-repeated="5"/>
          <table:table-cell table:style-name="ce108"/>
          <table:table-cell table:number-columns-repeated="237"/>
        </table:table-row>
        <table:table-row table:style-name="ro3">
          <table:table-cell/>
          <table:table-cell table:style-name="ce10"/>
          <table:table-cell table:style-name="ce17" office:value-type="string">
            <text:p><text:span text:style-name="T1">Δ</text:span>(1/a)=</text:p>
          </table:table-cell>
          <table:table-cell table:style-name="ce23" table:formula="oooc:=daF3/aaF3^2" office:value-type="float" office:value="0.133890175215317">
            <text:p>0,133890</text:p>
          </table:table-cell>
          <table:table-cell table:number-columns-repeated="2"/>
          <table:table-cell table:style-name="Default"/>
          <table:table-cell office:value-type="string">
            <text:p><text:span text:style-name="T1">Δ</text:span>b =</text:p>
          </table:table-cell>
          <table:table-cell table:style-name="ce50" table:formula="oooc:=sbF3" office:value-type="float" office:value="0.00134956053127753">
            <text:p>0,00135</text:p>
          </table:table-cell>
          <table:table-cell table:style-name="ce61" office:value-type="string">
            <text:p><text:span text:style-name="T1">Δ</text:span>b/|b| =</text:p>
          </table:table-cell>
          <table:table-cell table:style-name="ce74" table:formula="oooc:=dbF3/ABS(bbF3)" office:value-type="percentage" office:value="0.075203937730012">
            <text:p>7,5%</text:p>
          </table:table-cell>
          <table:table-cell office:value-type="string">
            <text:p>sb =</text:p>
          </table:table-cell>
          <table:table-cell table:style-name="ce59" table:formula="oooc:=SQRT(Sx2F3/(SF3*Sx2F3-SxF3^2))" office:value-type="float" office:value="0.00134956053127753">
            <text:p>0</text:p>
          </table:table-cell>
          <table:table-cell table:style-name="Default" table:number-columns-repeated="5"/>
          <table:table-cell table:style-name="ce108"/>
          <table:table-cell table:number-columns-repeated="237"/>
        </table:table-row>
        <table:table-row table:style-name="ro3">
          <table:table-cell/>
          <table:table-cell table:style-name="ce10"/>
          <table:table-cell table:style-name="ce17" office:value-type="string">
            <text:p><text:span text:style-name="T1">Δ</text:span>(1/a)/|1/a|=</text:p>
          </table:table-cell>
          <table:table-cell table:style-name="ce24" table:formula="oooc:=daF3/ABS(aaF3)" office:value-type="percentage" office:value="0.127900595211737">
            <text:p>12,8%</text:p>
          </table:table-cell>
          <table:table-cell table:number-columns-repeated="11"/>
          <table:table-cell table:style-name="ce100"/>
          <table:table-cell table:style-name="Default" table:number-columns-repeated="2"/>
          <table:table-cell/>
          <table:table-cell table:style-name="ce33" table:number-columns-repeated="2"/>
          <table:table-cell table:number-columns-repeated="235"/>
        </table:table-row>
        <table:table-row table:style-name="ro3">
          <table:table-cell/>
          <table:table-cell table:style-name="ce10"/>
          <table:table-cell table:style-name="ce17"/>
          <table:table-cell table:style-name="ce25"/>
          <table:table-cell table:style-name="ce30" table:formula="oooc:=IF(a_estimé=aaF3;&quot;&quot;;&quot;Itération!&quot;)">
            <text:p/>
          </table:table-cell>
          <table:table-cell table:number-columns-repeated="2"/>
          <table:table-cell table:style-name="ce40" office:value-type="string">
            <text:p>a =</text:p>
          </table:table-cell>
          <table:table-cell table:style-name="ce51" table:formula="oooc:=(SF3*SxyF3-SxF3*SyF3)/(SF3*Sx2F3-SxF3^2)" office:value-type="float" office:value="-0.955264977479134">
            <text:p>-0,96</text:p>
          </table:table-cell>
          <table:table-cell table:style-name="ce62" office:value-type="string">
            <text:p>+ ou -</text:p>
          </table:table-cell>
          <table:table-cell table:style-name="ce75" table:formula="oooc:=daF3" office:value-type="float" office:value="0.122178959204508">
            <text:p>0,12</text:p>
          </table:table-cell>
          <table:table-cell table:style-name="Default" office:value-type="string">
            <text:p>Même confiance que celle des <text:span text:style-name="T1">Δ</text:span>x et <text:span text:style-name="T1">Δ</text:span>y indiqués.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style-name="ce43"/>
          <table:table-cell table:number-columns-repeated="237"/>
        </table:table-row>
        <table:table-row table:style-name="ro3">
          <table:table-cell/>
          <table:table-cell table:style-name="ce11"/>
          <table:table-cell table:style-name="ce18" office:value-type="string">
            <text:p>|f|=1/b=</text:p>
          </table:table-cell>
          <table:table-cell table:style-name="ce26" table:formula="oooc:=1/bbF3" office:value-type="float" office:value="55.7247607551339">
            <text:p>55,7</text:p>
          </table:table-cell>
          <table:table-cell table:number-columns-repeated="3"/>
          <table:table-cell table:style-name="ce41" office:value-type="string">
            <text:p>b =</text:p>
          </table:table-cell>
          <table:table-cell table:style-name="ce52" table:formula="oooc:=(Sx2F3*SyF3-SxF3*SxyF3)/(SF3*Sx2F3-SxF3^2)" office:value-type="float" office:value="0.017945343980824">
            <text:p>0,01795</text:p>
          </table:table-cell>
          <table:table-cell table:style-name="ce63" office:value-type="string">
            <text:p>+ ou -</text:p>
          </table:table-cell>
          <table:table-cell table:style-name="ce76" table:formula="oooc:=dbF3" office:value-type="float" office:value="0.00134956053127753">
            <text:p>0,00135</text:p>
          </table:table-cell>
          <table:table-cell table:style-name="Default" table:number-columns-repeated="4"/>
          <table:table-cell table:number-columns-repeated="2"/>
          <table:table-cell table:style-name="Default"/>
          <table:table-cell/>
          <table:table-cell table:style-name="ce33"/>
          <table:table-cell table:number-columns-repeated="236"/>
        </table:table-row>
        <table:table-row table:style-name="ro3">
          <table:table-cell/>
          <table:table-cell table:style-name="ce11"/>
          <table:table-cell table:style-name="ce18" office:value-type="string">
            <text:p><text:span text:style-name="T1">Δ</text:span>|f|=<text:span text:style-name="T1">Δ</text:span>(1/b)=</text:p>
          </table:table-cell>
          <table:table-cell table:style-name="ce26" table:formula="oooc:=dbF3/bbF3^2" office:value-type="float" office:value="4.1907214378489">
            <text:p>4,2</text:p>
          </table:table-cell>
          <table:table-cell table:number-columns-repeated="2"/>
          <table:table-cell table:style-name="Default" table:number-columns-repeated="2"/>
          <table:table-cell table:style-name="Default" table:formula="oooc:=aaF3-daF3" office:value-type="float" office:value="-1.07744393668364">
            <text:p>-1,08</text:p>
          </table:table-cell>
          <table:table-cell table:style-name="ce64" office:value-type="string">
            <text:p>&lt; a &lt;</text:p>
          </table:table-cell>
          <table:table-cell table:style-name="ce59" table:formula="oooc:=aaF3+daF3" office:value-type="float" office:value="-0.833086018274626">
            <text:p>-0,83</text:p>
          </table:table-cell>
          <table:table-cell table:style-name="ce87" office:value-type="string">
            <text:p>(ne garder que les chiffres significatifs)</text:p>
          </table:table-cell>
          <table:table-cell table:style-name="Default" table:number-columns-repeated="7"/>
          <table:table-cell table:number-columns-repeated="237"/>
        </table:table-row>
        <table:table-row table:style-name="ro3">
          <table:table-cell/>
          <table:table-cell table:style-name="ce12"/>
          <table:table-cell table:style-name="ce19" office:value-type="string">
            <text:p><text:span text:style-name="T1">Δ</text:span>|f|/|f|=<text:span text:style-name="T1">Δ</text:span>(1/b)/|1/b|=</text:p>
          </table:table-cell>
          <table:table-cell table:style-name="ce27" table:formula="oooc:=dbF3/ABS(bbF3)" office:value-type="percentage" office:value="0.075203937730012">
            <text:p>7,5%</text:p>
          </table:table-cell>
          <table:table-cell table:number-columns-repeated="2"/>
          <table:table-cell>
            <draw:frame table:end-cell-address="'Régression avec inc_'.O50" table:end-x="2.19cm" table:end-y="0.208cm" draw:z-index="0" draw:style-name="gr1" svg:width="17.706cm" svg:height="11.008cm" svg:x="0.045cm" svg:y="0.447cm">
              <draw:object draw:notify-on-update-of-ranges="'Régression avec inc_'.W10:'Régression avec inc_'.W14 'Régression avec inc_'.V10:'Régression avec inc_'.V14 'Régression avec inc_'.U10:'Régression avec inc_'.U14 'Régression avec inc_'.H10:'Régression avec inc_'.H14 'Régression avec inc_'.T10:'Régression avec inc_'.T14 'Régression avec inc_'.H10:'Régression avec inc_'.H14 'Régression avec inc_'.J10:'Régression avec inc_'.J14 'Régression avec inc_'.S10:'Régression avec inc_'.S14 'Régression avec inc_'.J10:'Régression avec inc_'.J14 'Régression avec inc_'.R10:'Régression avec inc_'.R14 'Régression avec inc_'.X10:'Régression avec inc_'.X14 'Régression avec inc_'.V10:'Régression avec inc_'.V14 'Régression avec inc_'.Y10:'Régression avec inc_'.Y14 'Régression avec inc_'.V10:'Régression avec inc_'.V14 'Régression avec inc_'.Z10:'Régression avec inc_'.Z14 'Régression avec inc_'.V10:'Régression avec inc_'.V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  <table:table-cell table:style-name="ce53" table:formula="oooc:=bbF3-dbF3" office:value-type="float" office:value="0.0165957834495465">
            <text:p>0,0166</text:p>
          </table:table-cell>
          <table:table-cell table:style-name="ce65" office:value-type="string">
            <text:p>&lt; b &lt;</text:p>
          </table:table-cell>
          <table:table-cell table:style-name="ce77" table:formula="oooc:=bbF3+dbF3" office:value-type="float" office:value="0.0192949045121016">
            <text:p>0,0193</text:p>
          </table:table-cell>
          <table:table-cell table:number-columns-repeated="2"/>
          <table:table-cell table:style-name="Default"/>
          <table:table-cell table:number-columns-repeated="242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16"/>
          <table:table-cell table:style-name="Default" table:number-columns-repeated="2"/>
          <table:table-cell table:number-columns-repeated="238"/>
        </table:table-row>
        <table:table-row table:style-name="ro3">
          <table:table-cell/>
          <table:table-cell office:value-type="string">
            <text:p>Graphique</text:p>
          </table:table-cell>
          <table:table-cell table:number-columns-repeated="14"/>
          <table:table-cell table:style-name="Default" table:number-columns-repeated="2"/>
          <table:table-cell table:number-columns-repeated="238"/>
        </table:table-row>
        <table:table-row table:style-name="ro3">
          <table:table-cell/>
          <table:table-cell office:value-type="string">
            <text:p>de y en fonction de x :</text:p>
          </table:table-cell>
          <table:table-cell table:number-columns-repeated="14"/>
          <table:table-cell table:style-name="Default" table:number-columns-repeated="2"/>
          <table:table-cell table:number-columns-repeated="238"/>
        </table:table-row>
        <table:table-row table:style-name="ro3">
          <table:table-cell table:number-columns-repeated="16"/>
          <table:table-cell table:style-name="Default" table:number-columns-repeated="2"/>
          <table:table-cell table:number-columns-repeated="238"/>
        </table:table-row>
        <table:table-row table:style-name="ro3">
          <table:table-cell/>
          <table:table-cell office:value-type="string">
            <text:p>En gris la droite moyenne,</text:p>
          </table:table-cell>
          <table:table-cell table:number-columns-repeated="14"/>
          <table:table-cell table:style-name="Default" table:number-columns-repeated="2"/>
          <table:table-cell table:number-columns-repeated="238"/>
        </table:table-row>
        <table:table-row table:style-name="ro3">
          <table:table-cell/>
          <table:table-cell office:value-type="string">
            <text:p>en rouge les droites extrêmes.</text:p>
          </table:table-cell>
          <table:table-cell table:number-columns-repeated="14"/>
          <table:table-cell table:style-name="Default" table:number-columns-repeated="2"/>
          <table:table-cell table:number-columns-repeated="238"/>
        </table:table-row>
        <table:table-row table:style-name="ro3">
          <table:table-cell table:number-columns-repeated="16"/>
          <table:table-cell table:style-name="Default" table:number-columns-repeated="2"/>
          <table:table-cell table:number-columns-repeated="238"/>
        </table:table-row>
        <table:table-row table:style-name="ro3">
          <table:table-cell/>
          <table:table-cell office:value-type="string">
            <text:p>Les losanges pour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les points expérimentaux et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les triangles pour les <text:s/>barres d'erreur.</text:p>
          </table:table-cell>
          <table:table-cell table:number-columns-repeated="254"/>
        </table:table-row>
        <table:table-row table:style-name="ro3" table:number-rows-repeated="17">
          <table:table-cell table:number-columns-repeated="256"/>
        </table:table-row>
        <table:table-row table:style-name="ro3">
          <table:table-cell table:number-columns-repeated="7"/>
          <table:table-cell table:style-name="ce42" office:value-type="string">
            <text:p>IncertitudesLibres Copyright (C) 2005 Mathieu ROUAUD</text:p>
          </table:table-cell>
          <table:table-cell table:style-name="Default" table:number-columns-repeated="2"/>
          <table:table-cell table:style-name="ce78"/>
          <table:table-cell table:number-columns-repeated="245"/>
        </table:table-row>
        <table:table-row table:style-name="ro3">
          <table:table-cell table:number-columns-repeated="7"/>
          <table:table-cell table:style-name="Default" table:number-columns-repeated="3"/>
          <table:table-cell table:style-name="ce78"/>
          <table:table-cell table:number-columns-repeated="245"/>
        </table:table-row>
        <table:table-row table:style-name="ro3">
          <table:table-cell table:number-columns-repeated="7"/>
          <table:table-cell table:style-name="ce42" office:value-type="string">
            <text:p>Ce programme est libre, vous pouvez le redistribuer et/ou le modifier selon les termes de la Licence Publique Générale GNU</text:p>
          </table:table-cell>
          <table:table-cell table:style-name="ce43" table:number-columns-repeated="2"/>
          <table:table-cell table:style-name="ce78"/>
          <table:table-cell table:number-columns-repeated="245"/>
        </table:table-row>
        <table:table-row table:style-name="ro3">
          <table:table-cell table:number-columns-repeated="7"/>
          <table:table-cell table:style-name="ce43" office:value-type="string">
            <text:p><text:s/>telle que publiée par la Free Software Foundation ; soit la version 2 de cette licence, soit (à vous de voir...) toute autre version ultérieure.</text:p>
          </table:table-cell>
          <table:table-cell table:style-name="ce43" table:number-columns-repeated="2"/>
          <table:table-cell table:style-name="ce78"/>
          <table:table-cell table:number-columns-repeated="245"/>
        </table:table-row>
        <table:table-row table:style-name="ro3">
          <table:table-cell table:number-columns-repeated="7"/>
          <table:table-cell table:style-name="ce42" office:value-type="string">
            <text:p>Ce programme est distribué dans l'espoir qu'il sera utile, mais SANS AUCUNE GARANTIE, ni explicite ni implicite,</text:p>
          </table:table-cell>
          <table:table-cell table:style-name="ce43" table:number-columns-repeated="2"/>
          <table:table-cell table:style-name="ce78"/>
          <table:table-cell table:number-columns-repeated="245"/>
        </table:table-row>
        <table:table-row table:style-name="ro3">
          <table:table-cell table:number-columns-repeated="7"/>
          <table:table-cell table:style-name="ce43" office:value-type="string">
            <text:p><text:s/>y compris les garanties de commercialisation ou d'adaptation dans un but spécifique</text:p>
          </table:table-cell>
          <table:table-cell table:style-name="ce43" table:number-columns-repeated="2"/>
          <table:table-cell table:style-name="ce78"/>
          <table:table-cell table:number-columns-repeated="245"/>
        </table:table-row>
        <table:table-row table:style-name="ro3">
          <table:table-cell table:number-columns-repeated="7"/>
          <table:table-cell table:style-name="ce43" office:value-type="string">
            <text:p>. Prenez connaissance de la Licence Publique Générale GNU pour plus de détails.</text:p>
          </table:table-cell>
          <table:table-cell table:style-name="ce43" table:number-columns-repeated="2"/>
          <table:table-cell table:style-name="ce78"/>
          <table:table-cell table:number-columns-repeated="245"/>
        </table:table-row>
        <table:table-row table:style-name="ro3">
          <table:table-cell table:number-columns-repeated="7"/>
          <table:table-cell table:style-name="ce42" office:value-type="string">
            <text:p>Vous devez avoir reçu une copie de la Licence Publique Générale GNU avec ce programme ;</text:p>
          </table:table-cell>
          <table:table-cell table:style-name="ce43" table:number-columns-repeated="2"/>
          <table:table-cell table:style-name="ce78"/>
          <table:table-cell table:number-columns-repeated="245"/>
        </table:table-row>
        <table:table-row table:style-name="ro3">
          <table:table-cell table:number-columns-repeated="7"/>
          <table:table-cell table:style-name="ce43" office:value-type="string">
            <text:p><text:s/>si ce n'est pas le cas, écrivez à la Free Software Foundation, Inc., 675 Mass Ave, Cambridge, MA 02139, USA.</text:p>
          </table:table-cell>
          <table:table-cell table:style-name="ce43" table:number-columns-repeated="2"/>
          <table:table-cell table:style-name="ce78"/>
          <table:table-cell table:number-columns-repeated="245"/>
        </table:table-row>
        <table:table-row table:style-name="ro3">
          <table:table-cell table:number-columns-repeated="7"/>
          <table:table-cell table:style-name="ce43" table:number-columns-repeated="3"/>
          <table:table-cell table:style-name="ce78"/>
          <table:table-cell table:number-columns-repeated="245"/>
        </table:table-row>
        <table:table-row table:style-name="ro3">
          <table:table-cell table:number-columns-repeated="7"/>
          <table:table-cell table:style-name="ce44" office:value-type="string">
            <text:p>courriel:</text:p>
            <draw:frame table:end-cell-address="'Régression avec inc_'.J64" table:end-x="1.009cm" table:end-y="0.399cm" draw:z-index="1" draw:name="Image 1" draw:style-name="gr2" draw:text-style-name="P1" svg:width="3.338cm" svg:height="0.346cm" svg:x="1.963cm" svg:y="0.053cm">
              <draw:image xlink:href="Pictures/100000000000007A0000000DFB54944E.png" xlink:type="simple" xlink:show="embed" xlink:actuate="onLoad">
                <text:p/>
              </draw:image>
            </draw:frame>
          </table:table-cell>
          <table:table-cell table:style-name="ce54"/>
          <table:table-cell table:style-name="ce66"/>
          <table:table-cell table:style-name="ce43"/>
          <table:table-cell table:number-columns-repeated="245"/>
        </table:table-row>
        <table:table-row table:style-name="ro3">
          <table:table-cell table:number-columns-repeated="7"/>
          <table:table-cell table:style-name="ce43" office:value-type="string">
            <text:p>adresse: FRANCE</text:p>
          </table:table-cell>
          <table:table-cell table:style-name="ce43" table:number-columns-repeated="2"/>
          <table:table-cell table:style-name="ce78"/>
          <table:table-cell table:number-columns-repeated="24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'file:///data/Bureau/Incertitudes/IncertitudesFrequences1024.xls'#Feuil1" table:style-name="ta2" table:print="false">
        <table:table-source xlink:href="/data/Bureau/Incertitudes/IncertitudesFrequences1024.xls" table:table-name="Feuil1" table:filter-name="MS Excel 4.0" table:mode="copy-results-only"/>
        <table:table-column table:style-name="co12" table:number-columns-repeated="2" table:default-cell-style-name="Default"/>
        <table:table-row table:style-name="ro3">
          <table:table-cell office:value-type="string">
            <text:p>Impossible d'actualiser le lien !</text:p>
          </table:table-cell>
          <table:table-cell/>
        </table:table-row>
        <table:table-row table:style-name="ro3">
          <table:table-cell office:value-type="string">
            <text:p>Fichier :</text:p>
          </table:table-cell>
          <table:table-cell office:value-type="string">
            <text:p>file:///data/Bureau/Incertitudes/IncertitudesFrequences1024.xls</text:p>
          </table:table-cell>
        </table:table-row>
        <table:table-row table:style-name="ro3">
          <table:table-cell office:value-type="string">
            <text:p>Feuille :</text:p>
          </table:table-cell>
          <table:table-cell office:value-type="string">
            <text:p>Feuil1</text:p>
          </table:table-cell>
        </table:table-row>
      </table:table>
      <table:named-expressions>
        <table:named-expression table:name="a" table:base-cell-address="$'Régression avec inc_'.$A$1" table:expression="$#REF !.$I$22"/>
        <table:named-range table:name="a_estimé" table:base-cell-address="$'Régression avec inc_'.$A$1" table:cell-range-address="$'Régression avec inc_'.$L$5"/>
        <table:named-range table:name="aaF3" table:base-cell-address="$'Régression avec inc_'.$A$1" table:cell-range-address="$'Régression avec inc_'.$I$22"/>
        <table:named-expression table:name="b" table:base-cell-address="$'Régression avec inc_'.$A$1" table:expression="$#REF !.$I$23"/>
        <table:named-range table:name="bbF3" table:base-cell-address="$'Régression avec inc_'.$A$1" table:cell-range-address="$'Régression avec inc_'.$I$23"/>
        <table:named-expression table:name="classes" table:base-cell-address="$'Régression avec inc_'.$A$1" table:expression="$#REF !.$N$5"/>
        <table:named-expression table:name="Conf" table:base-cell-address="$'Régression avec inc_'.$A$1" table:expression="$#REF !.$L$5"/>
        <table:named-range table:name="ConfF3" table:base-cell-address="$'Régression avec inc_'.$A$1" table:cell-range-address="$'Régression avec inc_'.$K$5"/>
        <table:named-expression table:name="Confiance" table:base-cell-address="$'Régression avec inc_'.$A$1" table:expression="$#REF !.$H$26"/>
        <table:named-expression table:name="Cov_x_y" table:base-cell-address="$'Régression avec inc_'.$A$1" table:expression="$#REF !.$J$17"/>
        <table:named-expression table:name="Covxy" table:base-cell-address="$'Régression avec inc_'.$A$1" table:expression="$#REF !.$J$22"/>
        <table:named-expression table:name="da" table:base-cell-address="$'Régression avec inc_'.$A$1" table:expression="$#REF !.$I$19"/>
        <table:named-range table:name="daF3" table:base-cell-address="$'Régression avec inc_'.$A$1" table:cell-range-address="$'Régression avec inc_'.$I$19"/>
        <table:named-expression table:name="db" table:base-cell-address="$'Régression avec inc_'.$A$1" table:expression="$#REF !.$I$20"/>
        <table:named-range table:name="dbF3" table:base-cell-address="$'Régression avec inc_'.$A$1" table:cell-range-address="$'Régression avec inc_'.$I$20"/>
        <table:named-expression table:name="ddx" table:base-cell-address="$'Régression avec inc_'.$A$1" table:expression="$#REF !.$K$27"/>
        <table:named-expression table:name="dmr" table:base-cell-address="$'Régression avec inc_'.$A$1" table:expression="$#REF !.$N$17"/>
        <table:named-range table:name="Dx" table:base-cell-address="$'Régression avec inc_'.$A$1" table:cell-range-address="'file:///data/Bureau/Incertitudes/IncertitudesFrequences1024.xls'#$Feuil1.$F$23"/>
        <table:named-expression table:name="dyom" table:base-cell-address="$'Régression avec inc_'.$A$1" table:expression="$#REF !.$Q$44"/>
        <table:named-expression table:name="dyomoy" table:base-cell-address="$'Régression avec inc_'.$A$1" table:expression="$#REF !.$Q$50"/>
        <table:named-expression table:name="largeur" table:base-cell-address="$'Régression avec inc_'.$A$1" table:expression="$#REF !.$N$6"/>
        <table:named-expression table:name="lmax" table:base-cell-address="$'Régression avec inc_'.$A$1" table:expression="$#REF !.$N$24"/>
        <table:named-expression table:name="mr" table:base-cell-address="$'Régression avec inc_'.$A$1" table:expression="$#REF !.$O$17"/>
        <table:named-expression table:name="n" table:base-cell-address="$'Régression avec inc_'.$A$1" table:expression="$#REF !.$I$6"/>
        <table:named-range table:name="nF3" table:base-cell-address="$'Régression avec inc_'.$A$1" table:cell-range-address="$'Régression avec inc_'.$I$6"/>
        <table:named-expression table:name="nn" table:base-cell-address="$'Régression avec inc_'.$A$1" table:expression="$#REF !.$I$6"/>
        <table:named-range table:name="nnn" table:base-cell-address="$'Régression avec inc_'.$A$1" table:cell-range-address="$'Régression avec inc_'.$I$6"/>
        <table:named-range table:name="PC" table:base-cell-address="$'Régression avec inc_'.$A$1" table:cell-range-address="$'Régression avec inc_'.$K$5"/>
        <table:named-expression table:name="r" table:base-cell-address="$'Régression avec inc_'.$A$1" table:expression="$#REF !.$Q$19"/>
        <table:named-expression table:name="rc" table:base-cell-address="$'Régression avec inc_'.$A$1" table:expression="$#REF !.$Q$25"/>
        <table:named-range table:name="S" table:base-cell-address="$'Régression avec inc_'.$A$1" table:cell-range-address="'file:///data/Bureau/Incertitudes/IncertitudesFrequences1024.xls'#$Feuil1.$F$21"/>
        <table:named-expression table:name="s_x" table:base-cell-address="$'Régression avec inc_'.$A$1" table:expression="$#REF !.$P$17"/>
        <table:named-expression table:name="s_y" table:base-cell-address="$'Régression avec inc_'.$A$1" table:expression="$#REF !.$Q$17"/>
        <table:named-expression table:name="s2_xy" table:base-cell-address="$'Régression avec inc_'.$A$1" table:expression="$#REF !.$R$17"/>
        <table:named-expression table:name="s2xy" table:base-cell-address="$'Régression avec inc_'.$A$1" table:expression="$#REF !.$AB$25"/>
        <table:named-expression table:name="sa" table:base-cell-address="$'Régression avec inc_'.$A$1" table:expression="$#REF !.$N$22"/>
        <table:named-range table:name="saF3" table:base-cell-address="$'Régression avec inc_'.$A$1" table:cell-range-address="$'Régression avec inc_'.$M$19"/>
        <table:named-expression table:name="sb" table:base-cell-address="$'Régression avec inc_'.$A$1" table:expression="$#REF !.$N$23"/>
        <table:named-range table:name="sbF3" table:base-cell-address="$'Régression avec inc_'.$A$1" table:cell-range-address="$'Régression avec inc_'.$M$20"/>
        <table:named-range table:name="SF3" table:base-cell-address="$'Régression avec inc_'.$A$1" table:cell-range-address="$'Régression avec inc_'.$L$17"/>
        <table:named-expression table:name="somme" table:base-cell-address="$'Régression avec inc_'.$A$1" table:expression="$#REF !.$H$25"/>
        <table:named-expression table:name="ss" table:base-cell-address="$'Régression avec inc_'.$A$1" table:expression="$#REF !.$K$25"/>
        <table:named-expression table:name="sx" table:base-cell-address="$'Régression avec inc_'.$A$1" table:expression="$#REF !.$Z$25"/>
        <table:named-expression table:name="sx2" table:base-cell-address="$'Régression avec inc_'.$A$1" table:expression="$#REF !.$N$17"/>
        <table:named-range table:name="Sx2F3" table:base-cell-address="$'Régression avec inc_'.$A$1" table:cell-range-address="$'Régression avec inc_'.$Q$17"/>
        <table:named-range table:name="SxF3" table:base-cell-address="$'Régression avec inc_'.$A$1" table:cell-range-address="$'Régression avec inc_'.$N$17"/>
        <table:named-expression table:name="sxy" table:base-cell-address="$'Régression avec inc_'.$A$1" table:expression="$#REF !.$AB$25"/>
        <table:named-range table:name="SxyF3" table:base-cell-address="$'Régression avec inc_'.$A$1" table:cell-range-address="$'Régression avec inc_'.$P$17"/>
        <table:named-expression table:name="sy" table:base-cell-address="$'Régression avec inc_'.$A$1" table:expression="$#REF !.$AA$25"/>
        <table:named-range table:name="SyF3" table:base-cell-address="$'Régression avec inc_'.$A$1" table:cell-range-address="$'Régression avec inc_'.$O$17"/>
        <table:named-expression table:name="syx" table:base-cell-address="$'Régression avec inc_'.$A$1" table:expression="$#REF !.$M$17"/>
        <table:named-expression table:name="t" table:base-cell-address="$'Régression avec inc_'.$A$1" table:expression="$#REF !.$L$6"/>
        <table:named-expression table:name="tt" table:base-cell-address="$'Régression avec inc_'.$A$1" table:expression="$#REF !.$K$26"/>
        <table:named-expression table:name="valmax" table:base-cell-address="$'Régression avec inc_'.$A$1" table:expression="$#REF !.$G$55"/>
        <table:named-expression table:name="valmin" table:base-cell-address="$'Régression avec inc_'.$A$1" table:expression="$#REF !.$F$55"/>
        <table:named-expression table:name="Varx" table:base-cell-address="$'Régression avec inc_'.$A$1" table:expression="$#REF !.$K$17"/>
        <table:named-range table:name="vvvarx" table:base-cell-address="$'Régression avec inc_'.$A$1" table:cell-range-address="$'Régression avec inc_'.$L$17"/>
        <table:named-expression table:name="w" table:base-cell-address="$'Régression avec inc_'.$A$1" table:expression="$#REF !.$H$8"/>
        <table:named-expression table:name="x" table:base-cell-address="$'Régression avec inc_'.$D$5" table:expression="$#REF !.$H$5"/>
        <table:named-expression table:name="x1m" table:base-cell-address="$'Régression avec inc_'.$A$1" table:expression="$#REF !.$O$25"/>
        <table:named-expression table:name="x2m" table:base-cell-address="$'Régression avec inc_'.$A$1" table:expression="$#REF !.$P$25"/>
        <table:named-expression table:name="xm" table:base-cell-address="$'Régression avec inc_'.$A$1" table:expression="$#REF !.$H$17"/>
        <table:named-range table:name="xmF3" table:base-cell-address="$'Régression avec inc_'.$A$1" table:cell-range-address="$'Régression avec inc_'.$H$17"/>
        <table:named-range table:name="Xmoy" table:base-cell-address="$'Régression avec inc_'.$A$1" table:cell-range-address="$'Régression avec inc_'.$J$18"/>
        <table:named-expression table:name="xxm" table:base-cell-address="$'Régression avec inc_'.$A$1" table:expression="$#REF !.$K$6"/>
        <table:named-range table:name="xxxm" table:base-cell-address="$'Régression avec inc_'.$A$1" table:cell-range-address="$'Régression avec inc_'.$H$17"/>
        <table:named-expression table:name="y" table:base-cell-address="$'Régression avec inc_'.$D$6" table:expression="$#REF !.$H$6"/>
        <table:named-expression table:name="ym" table:base-cell-address="$'Régression avec inc_'.$A$1" table:expression="$#REF !.$I$17"/>
        <table:named-range table:name="ymF3" table:base-cell-address="$'Régression avec inc_'.$A$1" table:cell-range-address="$'Régression avec inc_'.$J$17"/>
        <table:named-expression table:name="yom" table:base-cell-address="$'Régression avec inc_'.$A$1" table:expression="$#REF !.$Q$43"/>
        <table:named-expression table:name="yomoy" table:base-cell-address="$'Régression avec inc_'.$A$1" table:expression="$#REF !.$Q$49"/>
        <table:named-range table:name="yyym" table:base-cell-address="$'Régression avec inc_'.$A$1" table:cell-range-address="$'Régression avec inc_'.$J$17"/>
        <table:named-expression table:name="z" table:base-cell-address="$'Régression avec inc_'.$A$1" table:expression="$#REF !.$H$7"/>
      </table:named-expressions>
      <table:database-ranges>
        <table:database-range table:target-range-address="'Régression avec inc_'.A10:'Régression avec inc_'.IV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 Unicode MS" svg:font-family="'Arial Unicode MS'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 €(</number:text>
      <number:number number:decimal-places="0" number:min-integer-digits="1" number:grouping="true"/>
      <number:text>)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 €(</number:text>
      <number:number number:decimal-places="2" number:min-integer-digits="1" number:grouping="true"/>
      <number:text>)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integer-digits="1" number:grouping="true"/>
      <number:text> F </number:text>
    </number:number-style>
    <number:number-style style:name="N170P2" style:volatile="true">
      <number:text> -</number:text>
      <number:number number: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integer-digits="1" number:min-exponent-digits="2"/>
    </number:number-style>
    <number:percentage-style style:name="N172">
      <number:number number:decimal-places="1" number:min-integer-digits="1"/>
      <number:text>%</number:text>
    </number:percentage-style>
    <number:number-style style:name="N174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74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74P0"/>
    </number:number-style>
    <number:number-style style:name="N175">
      <number:scientific-number number:decimal-places="3" number:min-integer-digits="1" number:min-exponent-digits="2"/>
    </number:number-style>
    <number:number-style style:name="N176">
      <number:number number:decimal-places="1" number:min-integer-digits="1"/>
    </number:number-style>
    <number:number-style style:name="N177">
      <number:number number:decimal-places="3" number:min-integer-digits="1"/>
    </number:number-style>
    <number:number-style style:name="N179P0" style:volatile="true">
      <number:text>Vrai</number:text>
    </number:number-style>
    <number:number-style style:name="N179P1" style:volatile="true">
      <number:text>Vrai</number:text>
    </number:number-style>
    <number:number-style style:name="N179">
      <number:text>Faux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ctif</number:text>
    </number:number-style>
    <number:number-style style:name="N181P1" style:volatile="true">
      <number:text>Actif</number:text>
    </number:number-style>
    <number:number-style style:name="N181">
      <number:text>Inacti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4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6" number:min-integer-digits="1"/>
    </number:number-style>
    <number:number-style style:name="N185">
      <number:number number:decimal-places="7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1">11/09/2009</text:date>, <text:time>16:3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e_20_variable" style:display-name="PageStyle_Une variabl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égression" style:display-name="PageStyle_Régression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égression_20_avec_20_inc_5f_" style:display-name="PageStyle_Régression avec inc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ul_20_d_5f_inc_5f_" style:display-name="PageStyle_Calcul d_inc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Réunion_20_de_20_rés_5f_" style:display-name="PageStyle_Réunion de rés_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crosoft Corporation</meta:initial-creator>
    <meta:creation-date>1996-10-21T12:03:58</meta:creation-date>
    <dc:creator>mathieu</dc:creator>
    <dc:date>2009-09-11T16:32:05</dc:date>
    <meta:print-date>2005-11-01T10:57:05</meta:print-date>
    <meta:editing-cycles>24</meta:editing-cycles>
    <meta:editing-duration>PT5H24M28S</meta:editing-duration>
    <meta:user-defined meta:name="Info 1"/>
    <meta:user-defined meta:name="Info 2"/>
    <meta:user-defined meta:name="Info 3"/>
    <meta:user-defined meta:name="Info 4"/>
    <meta:document-statistic meta:table-count="2" meta:cell-count="227" meta:object-count="2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
End Sub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Rem Attribute VBA_ModuleType=VBADocumentModule
Sub Feuil3
Rem 
End Sub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>Rem Attribute VBA_ModuleType=VBADocumentModule
Sub Feuil4
Rem 
End Sub</script:module>
</file>

<file path=Basic/Standard/Feuil5.xml><?xml version="1.0" encoding="utf-8"?>
<!DOCTYPE module  PUBLIC '-//OpenOffice.org//DTD OfficeDocument 1.0//EN'  'module.dtd'>
<script:module xmlns:script="http://openoffice.org/2000/script" script:name="Feuil5" script:language="StarBasic">Rem Attribute VBA_ModuleType=VBADocumentModule
Sub Feuil5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Création()
Rem '
Rem ' Création Macro
Rem ' Macro enregistrée le 14/10/2005 par Mathieu
Rem '
Rem ' Touche de raccourci du clavier: Ctrl+m
Rem '
Rem     
Rem     Dim nb, ancienb As Integer
Rem     
Rem     nb = Cells(5, 5).Value
Rem     ancienb = Cells(6, 5).Value
Rem     
Rem     For i = 1 To (ancienb - 2)
Rem      Rows("11:11").Select
Rem      Selection.Delete Shift:=xlUp
Rem     Next
Rem    
Rem   
Rem     For i = 1 To (nb - 2)
Rem      Rows("11:11").Select
Rem      Selection.Insert Shift:=xlDown
Rem      Rows("10:10").Select
Rem      Selection.Copy
Rem      Rows("11:11").Select
Rem      ActiveSheet.Paste
Rem     Next
Rem 
Rem End Sub
Rem 
Rem 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Sub Module2
Rem Sub Tri()
Rem '
Rem ' Tri Macro
Rem ' Macro enregistrée le 04/11/2005 par Mathieu
Rem '
Rem ' Touche de raccourci du clavier: Ctrl+t
Rem '
Rem     Dim nb As Integer
Rem     
Rem     nb = Cells(6, 5).Value
Rem     Range(Cells(10, 1), Cells(10 + nb - 1, 50)).Select
Rem     
Rem     ActiveWindow.LargeScroll ToRight:=-5
Rem     Selection.Sort Key1:=Range("D10"), Order1:=xlAscending, Header:=xlGuess, _
Rem         OrderCustom:=1, MatchCase:=False, Orientation:=xlTopToBottom, _
Rem         DataOption1:=xlSortNormal
Rem     Range("C5").Select
Rem End Sub
Rem 
End Sub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Attribute VBA_ModuleType=VBAModule
Sub Module3
Rem Sub UneLigne()
Rem '
Rem ' UneLigne Macro
Rem ' Macro enregistrée le 17/10/2005 par Mathieu
Rem '
Rem ' Touche de raccourci du clavier: Ctrl+p
Rem '
Rem     
Rem     Dim nbr As Integer
Rem     
Rem     nbr = Cells(6, 5).Value
Rem     
Rem     Rows(nbr + 9).Select
Rem     Selection.Insert Shift:=xlDown
Rem     Rows(nbr + 10).Select
Rem     Selection.Copy
Rem     Rows(nbr + 9).Select
Rem     ActiveSheet.Paste
Rem 
Rem End Sub
Rem 
End Sub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Attribute VBA_ModuleType=VBAModule
Sub Module4
Rem Sub calculdinc()
Rem '
Rem ' calculdinc Macro
Rem ' Macro enregistrée le 03/11/2006 par Mathieu
Rem '
Rem ' Touche de raccourci du clavier: Ctrl+k
Rem '
Rem     ActiveWindow.LargeScroll Down:=1
Rem     Range("G50").Select
Rem     ActiveWorkbook.Names.Add Name:="x", RefersToR1C1:="='Calcul d''inc.'!R50C7"
Rem     Range("H50").Select
Rem     ActiveWorkbook.Names.Add Name:="y", RefersToR1C1:="='Calcul d''inc.'!R50C8"
Rem     Range("I50").Select
Rem     ActiveWorkbook.Names.Add Name:="z", RefersToR1C1:="='Calcul d''inc.'!R50C9"
Rem     Range("J50").Select
Rem     ActiveWorkbook.Names.Add Name:="w", RefersToR1C1:= _
Rem         "='Calcul d''inc.'!R50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5
Rem     ActiveWindow.ScrollRow = 24
Rem     ActiveWindow.ScrollRow = 22
Rem     ActiveWindow.ScrollRow = 21
Rem     ActiveWindow.ScrollRow = 20
Rem     ActiveWindow.ScrollRow = 19
Rem     ActiveWindow.ScrollRow = 18
Rem     ActiveWindow.ScrollRow = 17
Rem     ActiveWindow.ScrollRow = 16
Rem     ActiveWindow.ScrollRow = 15
Rem     ActiveWindow.ScrollRow = 14
Rem     ActiveWindow.ScrollRow = 13
Rem     ActiveWindow.ScrollRow = 12
Rem     ActiveWindow.ScrollRow = 11
Rem     ActiveWindow.ScrollRow = 10
Rem     ActiveWindow.ScrollRow = 9
Rem     ActiveWindow.ScrollRow = 8
Rem     ActiveWindow.ScrollRow = 7
Rem     ActiveWindow.ScrollRow = 6
Rem     Range("D10").Select
Rem     Selection.Copy
Rem     ActiveWindow.ScrollRow = 7
Rem     ActiveWindow.ScrollRow = 8
Rem     ActiveWindow.ScrollRow = 9
Rem     ActiveWindow.ScrollRow = 10
Rem     ActiveWindow.ScrollRow = 11
Rem     ActiveWindow.ScrollRow = 12
Rem     ActiveWindow.ScrollRow = 13
Rem     ActiveWindow.ScrollRow = 14
Rem     ActiveWindow.ScrollRow = 15
Rem     ActiveWindow.ScrollRow = 16
Rem     ActiveWindow.ScrollRow = 17
Rem     ActiveWindow.ScrollRow = 18
Rem     ActiveWindow.ScrollRow = 19
Rem     ActiveWindow.ScrollRow = 20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0").Select
Rem     Selection.PasteSpecial Paste:=xlPasteValues, Operation:=xlNone, SkipBlanks _
Rem         :=False, Transpose:=False
Rem     Range("G51").Select
Rem     Application.CutCopyMode = False
Rem     ActiveWorkbook.Names.Add Name:="x", RefersToR1C1:="='Calcul d''inc.'!R51C7"
Rem     Range("H51").Select
Rem     ActiveWorkbook.Names.Add Name:="y", RefersToR1C1:="='Calcul d''inc.'!R51C8"
Rem     Range("I51").Select
Rem     ActiveWorkbook.Names.Add Name:="z", RefersToR1C1:="='Calcul d''inc.'!R51C9"
Rem     Range("J51").Select
Rem     ActiveWorkbook.Names.Add Name:="w", RefersToR1C1:= _
Rem         "='Calcul d''inc.'!R51C10"
Rem     ActiveWindow.ScrollRow = 34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3
Rem     ActiveWindow.ScrollRow = 22
Rem     ActiveWindow.ScrollRow = 21
Rem     ActiveWindow.ScrollRow = 20
Rem     ActiveWindow.ScrollRow = 18
Rem     ActiveWindow.ScrollRow = 16
Rem     ActiveWindow.ScrollRow = 14
Rem     ActiveWindow.ScrollRow = 13
Rem     ActiveWindow.ScrollRow = 11
Rem     ActiveWindow.ScrollRow = 10
Rem     ActiveWindow.ScrollRow = 9
Rem     ActiveWindow.ScrollRow = 8
Rem     ActiveWindow.ScrollRow = 7
Rem     ActiveWindow.ScrollRow = 6
Rem     Range("D10").Select
Rem     Selection.Copy
Rem     ActiveWindow.ScrollRow = 7
Rem     ActiveWindow.ScrollRow = 8
Rem     ActiveWindow.ScrollRow = 10
Rem     ActiveWindow.ScrollRow = 11
Rem     ActiveWindow.ScrollRow = 13
Rem     ActiveWindow.ScrollRow = 15
Rem     ActiveWindow.ScrollRow = 16
Rem     ActiveWindow.ScrollRow = 17
Rem     ActiveWindow.ScrollRow = 18
Rem     ActiveWindow.ScrollRow = 20
Rem     ActiveWindow.ScrollRow = 21
Rem     ActiveWindow.ScrollRow = 23
Rem     ActiveWindow.ScrollRow = 26
Rem     ActiveWindow.ScrollRow = 28
Rem     ActiveWindow.ScrollRow = 30
Rem     ActiveWindow.ScrollRow = 32
Rem     ActiveWindow.ScrollRow = 33
Rem     ActiveWindow.ScrollRow = 34
Rem     ActiveWindow.ScrollRow = 35
Rem     Range("K51").Select
Rem     Selection.PasteSpecial Paste:=xlPasteValues, Operation:=xlNone, SkipBlanks _
Rem         :=False, Transpose:=False
Rem     Range("G52").Select
Rem     Application.CutCopyMode = False
Rem     ActiveWorkbook.Names.Add Name:="x", RefersToR1C1:="='Calcul d''inc.'!R52C7"
Rem     Range("H52").Select
Rem     ActiveWorkbook.Names.Add Name:="y", RefersToR1C1:="='Calcul d''inc.'!R52C8"
Rem     Range("I52").Select
Rem     ActiveWorkbook.Names.Add Name:="z", RefersToR1C1:="='Calcul d''inc.'!R52C9"
Rem     Range("J52").Select
Rem     ActiveWorkbook.Names.Add Name:="w", RefersToR1C1:= _
Rem         "='Calcul d''inc.'!R52C10"
Rem     ActiveWindow.ScrollRow = 34
Rem     ActiveWindow.ScrollRow = 32
Rem     ActiveWindow.ScrollRow = 30
Rem     ActiveWindow.ScrollRow = 28
Rem     ActiveWindow.ScrollRow = 26
Rem     ActiveWindow.ScrollRow = 25
Rem     ActiveWindow.ScrollRow = 24
Rem     ActiveWindow.ScrollRow = 23
Rem     ActiveWindow.ScrollRow = 22
Rem     ActiveWindow.ScrollRow = 21
Rem     ActiveWindow.ScrollRow = 19
Rem     ActiveWindow.ScrollRow = 17
Rem     ActiveWindow.ScrollRow = 14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Range("D10").Select
Rem     Selection.Copy
Rem     ActiveWindow.ScrollRow = 5
Rem     ActiveWindow.ScrollRow = 6
Rem     ActiveWindow.ScrollRow = 7
Rem     ActiveWindow.ScrollRow = 8
Rem     ActiveWindow.ScrollRow = 10
Rem     ActiveWindow.ScrollRow = 11
Rem     ActiveWindow.ScrollRow = 13
Rem     ActiveWindow.ScrollRow = 15
Rem     ActiveWindow.ScrollRow = 16
Rem     ActiveWindow.ScrollRow = 17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2").Select
Rem     Selection.PasteSpecial Paste:=xlPasteValues, Operation:=xlNone, SkipBlanks _
Rem         :=False, Transpose:=False
Rem     Range("G53").Select
Rem     Application.CutCopyMode = False
Rem     ActiveWorkbook.Names.Add Name:="x", RefersToR1C1:="='Calcul d''inc.'!R53C7"
Rem     Range("H53").Select
Rem     ActiveWorkbook.Names.Add Name:="y", RefersToR1C1:="='Calcul d''inc.'!R53C8"
Rem     Range("I53").Select
Rem     ActiveWorkbook.Names.Add Name:="z", RefersToR1C1:="='Calcul d''inc.'!R53C9"
Rem     Range("J53").Select
Rem     ActiveWorkbook.Names.Add Name:="w", RefersToR1C1:= _
Rem         "='Calcul d''inc.'!R53C10"
Rem     ActiveWindow.ScrollRow = 34
Rem     ActiveWindow.ScrollRow = 33
Rem     ActiveWindow.ScrollRow = 32
Rem     ActiveWindow.ScrollRow = 30
Rem     ActiveWindow.ScrollRow = 28
Rem     ActiveWindow.ScrollRow = 27
Rem     ActiveWindow.ScrollRow = 25
Rem     ActiveWindow.ScrollRow = 24
Rem     ActiveWindow.ScrollRow = 23
Rem     ActiveWindow.ScrollRow = 22
Rem     ActiveWindow.ScrollRow = 20
Rem     ActiveWindow.ScrollRow = 18
Rem     ActiveWindow.ScrollRow = 16
Rem     ActiveWindow.ScrollRow = 15
Rem     ActiveWindow.ScrollRow = 14
Rem     ActiveWindow.ScrollRow = 13
Rem     ActiveWindow.ScrollRow = 12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6
Rem     ActiveWindow.ScrollRow = 8
Rem     ActiveWindow.ScrollRow = 10
Rem     ActiveWindow.ScrollRow = 11
Rem     ActiveWindow.ScrollRow = 13
Rem     ActiveWindow.ScrollRow = 14
Rem     ActiveWindow.ScrollRow = 15
Rem     ActiveWindow.ScrollRow = 16
Rem     ActiveWindow.ScrollRow = 17
Rem     ActiveWindow.ScrollRow = 19
Rem     ActiveWindow.ScrollRow = 20
Rem     ActiveWindow.ScrollRow = 22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Range("K53").Select
Rem     Selection.PasteSpecial Paste:=xlPasteValues, Operation:=xlNone, SkipBlanks _
Rem         :=False, Transpose:=False
Rem     Range("G54").Select
Rem     Application.CutCopyMode = False
Rem     ActiveWorkbook.Names.Add Name:="x", RefersToR1C1:="='Calcul d''inc.'!R54C7"
Rem     Range("H54").Select
Rem     ActiveWorkbook.Names.Add Name:="y", RefersToR1C1:="='Calcul d''inc.'!R54C8"
Rem     Range("I54").Select
Rem     ActiveWorkbook.Names.Add Name:="z", RefersToR1C1:="='Calcul d''inc.'!R54C9"
Rem     Range("J54").Select
Rem     ActiveWorkbook.Names.Add Name:="w", RefersToR1C1:= _
Rem         "='Calcul d''inc.'!R54C10"
Rem     ActiveWindow.ScrollRow = 33
Rem     ActiveWindow.ScrollRow = 32
Rem     ActiveWindow.ScrollRow = 31
Rem     ActiveWindow.ScrollRow = 30
Rem     ActiveWindow.ScrollRow = 29
Rem     ActiveWindow.ScrollRow = 27
Rem     ActiveWindow.ScrollRow = 25
Rem     ActiveWindow.ScrollRow = 24
Rem     ActiveWindow.ScrollRow = 22
Rem     ActiveWindow.ScrollRow = 20
Rem     ActiveWindow.ScrollRow = 18
Rem     ActiveWindow.ScrollRow = 16
Rem     ActiveWindow.ScrollRow = 15
Rem     ActiveWindow.ScrollRow = 14
Rem     ActiveWindow.ScrollRow = 13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6
Rem     ActiveWindow.ScrollRow = 7
Rem     ActiveWindow.ScrollRow = 8
Rem     ActiveWindow.ScrollRow = 9
Rem     ActiveWindow.ScrollRow = 10
Rem     ActiveWindow.ScrollRow = 12
Rem     ActiveWindow.ScrollRow = 15
Rem     ActiveWindow.ScrollRow = 19
Rem     ActiveWindow.ScrollRow = 21
Rem     ActiveWindow.ScrollRow = 23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4").Select
Rem     Selection.PasteSpecial Paste:=xlPasteValues, Operation:=xlNone, SkipBlanks _
Rem         :=False, Transpose:=False
Rem     Range("G55").Select
Rem     Application.CutCopyMode = False
Rem     ActiveWorkbook.Names.Add Name:="x", RefersToR1C1:="='Calcul d''inc.'!R55C7"
Rem     Range("H55").Select
Rem     ActiveWorkbook.Names.Add Name:="y", RefersToR1C1:="='Calcul d''inc.'!R55C8"
Rem     Range("I55").Select
Rem     ActiveWorkbook.Names.Add Name:="z", RefersToR1C1:="='Calcul d''inc.'!R55C9"
Rem     Range("J55").Select
Rem     ActiveWorkbook.Names.Add Name:="w", RefersToR1C1:= _
Rem         "='Calcul d''inc.'!R55C10"
Rem     ActiveWindow.ScrollRow = 34
Rem     ActiveWindow.ScrollRow = 33
Rem     ActiveWindow.ScrollRow = 32
Rem     ActiveWindow.ScrollRow = 30
Rem     ActiveWindow.ScrollRow = 29
Rem     ActiveWindow.ScrollRow = 28
Rem     ActiveWindow.ScrollRow = 27
Rem     ActiveWindow.ScrollRow = 26
Rem     ActiveWindow.ScrollRow = 24
Rem     ActiveWindow.ScrollRow = 23
Rem     ActiveWindow.ScrollRow = 22
Rem     ActiveWindow.ScrollRow = 21
Rem     ActiveWindow.ScrollRow = 20
Rem     ActiveWindow.ScrollRow = 19
Rem     ActiveWindow.ScrollRow = 18
Rem     ActiveWindow.ScrollRow = 16
Rem     ActiveWindow.ScrollRow = 14
Rem     ActiveWindow.ScrollRow = 11
Rem     ActiveWindow.ScrollRow = 9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5
Rem     ActiveWindow.ScrollRow = 7
Rem     ActiveWindow.ScrollRow = 9
Rem     ActiveWindow.ScrollRow = 11
Rem     ActiveWindow.ScrollRow = 13
Rem     ActiveWindow.ScrollRow = 14
Rem     ActiveWindow.ScrollRow = 16
Rem     ActiveWindow.ScrollRow = 17
Rem     ActiveWindow.ScrollRow = 18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5").Select
Rem     Selection.PasteSpecial Paste:=xlPasteValues, Operation:=xlNone, SkipBlanks _
Rem         :=False, Transpose:=False
Rem     Range("G56").Select
Rem     Application.CutCopyMode = False
Rem     ActiveWorkbook.Names.Add Name:="x", RefersToR1C1:="='Calcul d''inc.'!R56C7"
Rem     Range("H56").Select
Rem     ActiveWorkbook.Names.Add Name:="y", RefersToR1C1:="='Calcul d''inc.'!R56C8"
Rem     Range("I56").Select
Rem     ActiveWorkbook.Names.Add Name:="z", RefersToR1C1:="='Calcul d''inc.'!R56C9"
Rem     Range("J56").Select
Rem     ActiveWorkbook.Names.Add Name:="w", RefersToR1C1:= _
Rem         "='Calcul d''inc.'!R56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1
Rem     ActiveWindow.ScrollRow = 20
Rem     ActiveWindow.ScrollRow = 18
Rem     ActiveWindow.ScrollRow = 17
Rem     ActiveWindow.ScrollRow = 16
Rem     ActiveWindow.ScrollRow = 15
Rem     ActiveWindow.ScrollRow = 14
Rem     ActiveWindow.ScrollRow = 13
Rem     ActiveWindow.ScrollRow = 11
Rem     ActiveWindow.ScrollRow = 10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5
Rem     ActiveWindow.ScrollRow = 6
Rem     ActiveWindow.ScrollRow = 8
Rem     ActiveWindow.ScrollRow = 9
Rem     ActiveWindow.ScrollRow = 11
Rem     ActiveWindow.ScrollRow = 12
Rem     ActiveWindow.ScrollRow = 13
Rem     ActiveWindow.ScrollRow = 14
Rem     ActiveWindow.ScrollRow = 15
Rem     ActiveWindow.ScrollRow = 16
Rem     ActiveWindow.ScrollRow = 18
Rem     ActiveWindow.ScrollRow = 20
Rem     ActiveWindow.ScrollRow = 21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6").Select
Rem     Selection.PasteSpecial Paste:=xlPasteValues, Operation:=xlNone, SkipBlanks _
Rem         :=False, Transpose:=False
Rem     Range("G57").Select
Rem     Application.CutCopyMode = False
Rem     ActiveWorkbook.Names.Add Name:="x", RefersToR1C1:="='Calcul d''inc.'!R57C7"
Rem     Range("H57").Select
Rem     ActiveWorkbook.Names.Add Name:="y", RefersToR1C1:="='Calcul d''inc.'!R57C8"
Rem     Range("I57").Select
Rem     ActiveWorkbook.Names.Add Name:="z", RefersToR1C1:="='Calcul d''inc.'!R57C9"
Rem     Range("J57").Select
Rem     ActiveWorkbook.Names.Add Name:="w", RefersToR1C1:= _
Rem         "='Calcul d''inc.'!R57C10"
Rem     ActiveWindow.ScrollRow = 34
Rem     ActiveWindow.ScrollRow = 33
Rem     ActiveWindow.ScrollRow = 32
Rem     ActiveWindow.ScrollRow = 30
Rem     ActiveWindow.ScrollRow = 27
Rem     ActiveWindow.ScrollRow = 25
Rem     ActiveWindow.ScrollRow = 23
Rem     ActiveWindow.ScrollRow = 22
Rem     ActiveWindow.ScrollRow = 21
Rem     ActiveWindow.ScrollRow = 20
Rem     ActiveWindow.ScrollRow = 19
Rem     ActiveWindow.ScrollRow = 18
Rem     ActiveWindow.ScrollRow = 17
Rem     ActiveWindow.ScrollRow = 15
Rem     ActiveWindow.ScrollRow = 13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Range("D10").Select
Rem     Selection.Copy
Rem     ActiveWindow.ScrollRow = 5
Rem     ActiveWindow.ScrollRow = 6
Rem     ActiveWindow.ScrollRow = 7
Rem     ActiveWindow.ScrollRow = 8
Rem     ActiveWindow.ScrollRow = 10
Rem     ActiveWindow.ScrollRow = 12
Rem     ActiveWindow.ScrollRow = 14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9
Rem     ActiveWindow.ScrollRow = 30
Rem     ActiveWindow.ScrollRow = 31
Rem     ActiveWindow.ScrollRow = 32
Rem     ActiveWindow.ScrollRow = 33
Rem     ActiveWindow.ScrollRow = 34
Rem     ActiveWindow.ScrollRow = 35
Rem     Range("K57").Select
Rem     Selection.PasteSpecial Paste:=xlPasteValues, Operation:=xlNone, SkipBlanks _
Rem         :=False, Transpose:=False
Rem     Range("G58").Select
Rem     Application.CutCopyMode = False
Rem     ActiveWorkbook.Names.Add Name:="x", RefersToR1C1:="='Calcul d''inc.'!R58C7"
Rem     Range("H58").Select
Rem     ActiveWorkbook.Names.Add Name:="y", RefersToR1C1:="='Calcul d''inc.'!R58C8"
Rem     Range("I58").Select
Rem     ActiveWorkbook.Names.Add Name:="z", RefersToR1C1:="='Calcul d''inc.'!R58C9"
Rem     Range("J58").Select
Rem     ActiveWorkbook.Names.Add Name:="w", RefersToR1C1:= _
Rem         "='Calcul d''inc.'!R58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2
Rem     ActiveWindow.ScrollRow = 20
Rem     ActiveWindow.ScrollRow = 19
Rem     ActiveWindow.ScrollRow = 17
Rem     ActiveWindow.ScrollRow = 16
Rem     ActiveWindow.ScrollRow = 15
Rem     ActiveWindow.ScrollRow = 14
Rem     ActiveWindow.ScrollRow = 13
Rem     ActiveWindow.ScrollRow = 11
Rem     ActiveWindow.ScrollRow = 10
Rem     ActiveWindow.ScrollRow = 9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5
Rem     ActiveWindow.ScrollRow = 6
Rem     ActiveWindow.ScrollRow = 7
Rem     ActiveWindow.ScrollRow = 8
Rem     ActiveWindow.ScrollRow = 9
Rem     ActiveWindow.ScrollRow = 10
Rem     ActiveWindow.ScrollRow = 11
Rem     ActiveWindow.ScrollRow = 12
Rem     ActiveWindow.ScrollRow = 13
Rem     ActiveWindow.ScrollRow = 14
Rem     ActiveWindow.ScrollRow = 15
Rem     ActiveWindow.ScrollRow = 16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8").Select
Rem     Selection.PasteSpecial Paste:=xlPasteValues, Operation:=xlNone, SkipBlanks _
Rem         :=False, Transpose:=False
Rem     Range("G59").Select
Rem     Application.CutCopyMode = False
Rem     ActiveWorkbook.Names.Add Name:="x", RefersToR1C1:="='Calcul d''inc.'!R59C7"
Rem     Range("H59").Select
Rem     ActiveWorkbook.Names.Add Name:="y", RefersToR1C1:="='Calcul d''inc.'!R59C8"
Rem     Range("I59").Select
Rem     ActiveWorkbook.Names.Add Name:="z", RefersToR1C1:="='Calcul d''inc.'!R59C9"
Rem     Range("J59").Select
Rem     ActiveWorkbook.Names.Add Name:="w", RefersToR1C1:= _
Rem         "='Calcul d''inc.'!R59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2
Rem     ActiveWindow.ScrollRow = 21
Rem     ActiveWindow.ScrollRow = 20
Rem     ActiveWindow.ScrollRow = 18
Rem     ActiveWindow.ScrollRow = 17
Rem     ActiveWindow.ScrollRow = 15
Rem     ActiveWindow.ScrollRow = 14
Rem     ActiveWindow.ScrollRow = 12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4
Rem     ActiveWindow.ScrollRow = 5
Rem     ActiveWindow.ScrollRow = 7
Rem     ActiveWindow.ScrollRow = 10
Rem     ActiveWindow.ScrollRow = 12
Rem     ActiveWindow.ScrollRow = 15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59").Select
Rem     Selection.PasteSpecial Paste:=xlPasteValues, Operation:=xlNone, SkipBlanks _
Rem         :=False, Transpose:=False
Rem     Range("G60").Select
Rem     Application.CutCopyMode = False
Rem     ActiveWorkbook.Names.Add Name:="x", RefersToR1C1:="='Calcul d''inc.'!R60C7"
Rem     Range("H60").Select
Rem     ActiveWorkbook.Names.Add Name:="y", RefersToR1C1:="='Calcul d''inc.'!R60C8"
Rem     Range("I60").Select
Rem     ActiveWorkbook.Names.Add Name:="z", RefersToR1C1:="='Calcul d''inc.'!R60C9"
Rem     Range("J60").Select
Rem     ActiveWorkbook.Names.Add Name:="w", RefersToR1C1:= _
Rem         "='Calcul d''inc.'!R60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6
Rem     ActiveWindow.ScrollRow = 25
Rem     ActiveWindow.ScrollRow = 24
Rem     ActiveWindow.ScrollRow = 23
Rem     ActiveWindow.ScrollRow = 22
Rem     ActiveWindow.ScrollRow = 21
Rem     ActiveWindow.ScrollRow = 20
Rem     ActiveWindow.ScrollRow = 19
Rem     ActiveWindow.ScrollRow = 17
Rem     ActiveWindow.ScrollRow = 15
Rem     ActiveWindow.ScrollRow = 13
Rem     ActiveWindow.ScrollRow = 12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3
Rem     ActiveWindow.ScrollRow = 4
Rem     ActiveWindow.ScrollRow = 5
Rem     ActiveWindow.ScrollRow = 7
Rem     ActiveWindow.ScrollRow = 8
Rem     ActiveWindow.ScrollRow = 9
Rem     ActiveWindow.ScrollRow = 10
Rem     ActiveWindow.ScrollRow = 11
Rem     ActiveWindow.ScrollRow = 12
Rem     ActiveWindow.ScrollRow = 13
Rem     ActiveWindow.ScrollRow = 14
Rem     ActiveWindow.ScrollRow = 15
Rem     ActiveWindow.ScrollRow = 16
Rem     ActiveWindow.ScrollRow = 17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ActiveWindow.ScrollRow = 33
Rem     ActiveWindow.ScrollRow = 32
Rem     ActiveWindow.ScrollRow = 31
Rem     ActiveWindow.ScrollRow = 30
Rem     ActiveWindow.ScrollRow = 28
Rem     ActiveWindow.ScrollRow = 27
Rem     ActiveWindow.ScrollRow = 26
Rem     ActiveWindow.ScrollRow = 25
Rem     ActiveWindow.ScrollRow = 23
Rem     ActiveWindow.ScrollRow = 22
Rem     ActiveWindow.ScrollRow = 21
Rem     ActiveWindow.ScrollRow = 20
Rem     ActiveWindow.ScrollRow = 18
Rem     ActiveWindow.ScrollRow = 17
Rem     ActiveWindow.ScrollRow = 16
Rem     ActiveWindow.ScrollRow = 15
Rem     ActiveWindow.ScrollRow = 14
Rem     ActiveWindow.ScrollRow = 13
Rem     ActiveWindow.ScrollRow = 11
Rem     ActiveWindow.ScrollRow = 9
Rem     ActiveWindow.ScrollRow = 8
Rem     ActiveWindow.ScrollRow = 6
Rem     ActiveWindow.ScrollRow = 4
Rem     ActiveWindow.ScrollRow = 3
Rem     ActiveWindow.ScrollRow = 1
Rem     ActiveWindow.ScrollRow = 3
Rem     ActiveWindow.ScrollRow = 4
Rem     ActiveWindow.ScrollRow = 6
Rem     ActiveWindow.ScrollRow = 7
Rem     ActiveWindow.ScrollRow = 8
Rem     ActiveWindow.ScrollRow = 10
Rem     ActiveWindow.ScrollRow = 11
Rem     ActiveWindow.ScrollRow = 13
Rem     ActiveWindow.ScrollRow = 14
Rem     ActiveWindow.ScrollRow = 16
Rem     ActiveWindow.ScrollRow = 17
Rem     ActiveWindow.ScrollRow = 18
Rem     ActiveWindow.ScrollRow = 19
Rem     ActiveWindow.ScrollRow = 20
Rem     ActiveWindow.ScrollRow = 21
Rem     ActiveWindow.ScrollRow = 23
Rem     ActiveWindow.ScrollRow = 24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0").Select
Rem     Selection.PasteSpecial Paste:=xlPasteValues, Operation:=xlNone, SkipBlanks _
Rem         :=False, Transpose:=False
Rem     Range("G61").Select
Rem     Application.CutCopyMode = False
Rem     ActiveWorkbook.Names.Add Name:="x", RefersToR1C1:="='Calcul d''inc.'!R61C7"
Rem     Range("H61").Select
Rem     ActiveWorkbook.Names.Add Name:="y", RefersToR1C1:="='Calcul d''inc.'!R61C8"
Rem     Range("I61").Select
Rem     ActiveWorkbook.Names.Add Name:="z", RefersToR1C1:="='Calcul d''inc.'!R61C9"
Rem     Range("J61").Select
Rem     ActiveWorkbook.Names.Add Name:="w", RefersToR1C1:= _
Rem         "='Calcul d''inc.'!R61C10"
Rem     ActiveWindow.ScrollRow = 34
Rem     ActiveWindow.ScrollRow = 33
Rem     ActiveWindow.ScrollRow = 32
Rem     ActiveWindow.ScrollRow = 30
Rem     ActiveWindow.ScrollRow = 27
Rem     ActiveWindow.ScrollRow = 25
Rem     ActiveWindow.ScrollRow = 23
Rem     ActiveWindow.ScrollRow = 20
Rem     ActiveWindow.ScrollRow = 18
Rem     ActiveWindow.ScrollRow = 16
Rem     ActiveWindow.ScrollRow = 13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Range("D10").Select
Rem     Selection.Copy
Rem     ActiveWindow.ScrollRow = 4
Rem     ActiveWindow.ScrollRow = 5
Rem     ActiveWindow.ScrollRow = 7
Rem     ActiveWindow.ScrollRow = 8
Rem     ActiveWindow.ScrollRow = 10
Rem     ActiveWindow.ScrollRow = 12
Rem     ActiveWindow.ScrollRow = 14
Rem     ActiveWindow.ScrollRow = 16
Rem     ActiveWindow.ScrollRow = 18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Range("K61").Select
Rem     Selection.PasteSpecial Paste:=xlPasteValues, Operation:=xlNone, SkipBlanks _
Rem         :=False, Transpose:=False
Rem     Range("G62").Select
Rem     Application.CutCopyMode = False
Rem     ActiveWorkbook.Names.Add Name:="x", RefersToR1C1:="='Calcul d''inc.'!R62C7"
Rem     Range("H62").Select
Rem     ActiveWorkbook.Names.Add Name:="y", RefersToR1C1:="='Calcul d''inc.'!R62C8"
Rem     Range("I62").Select
Rem     ActiveWorkbook.Names.Add Name:="z", RefersToR1C1:="='Calcul d''inc.'!R62C9"
Rem     Range("J62").Select
Rem     ActiveWorkbook.Names.Add Name:="w", RefersToR1C1:= _
Rem         "='Calcul d''inc.'!R62C10"
Rem     ActiveWindow.ScrollRow = 33
Rem     ActiveWindow.ScrollRow = 32
Rem     ActiveWindow.ScrollRow = 31
Rem     ActiveWindow.ScrollRow = 29
Rem     ActiveWindow.ScrollRow = 26
Rem     ActiveWindow.ScrollRow = 23
Rem     ActiveWindow.ScrollRow = 21
Rem     ActiveWindow.ScrollRow = 20
Rem     ActiveWindow.ScrollRow = 19
Rem     ActiveWindow.ScrollRow = 18
Rem     ActiveWindow.ScrollRow = 17
Rem     ActiveWindow.ScrollRow = 16
Rem     ActiveWindow.ScrollRow = 15
Rem     ActiveWindow.ScrollRow = 13
Rem     ActiveWindow.ScrollRow = 12
Rem     ActiveWindow.ScrollRow = 10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5
Rem     ActiveWindow.ScrollRow = 7
Rem     ActiveWindow.ScrollRow = 11
Rem     ActiveWindow.ScrollRow = 15
Rem     ActiveWindow.ScrollRow = 18
Rem     ActiveWindow.ScrollRow = 20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2").Select
Rem     Selection.PasteSpecial Paste:=xlPasteValues, Operation:=xlNone, SkipBlanks _
Rem         :=False, Transpose:=False
Rem     Range("G63").Select
Rem     Application.CutCopyMode = False
Rem     ActiveWorkbook.Names.Add Name:="x", RefersToR1C1:="='Calcul d''inc.'!R63C7"
Rem     Range("H63").Select
Rem     ActiveWorkbook.Names.Add Name:="y", RefersToR1C1:="='Calcul d''inc.'!R63C8"
Rem     Range("I63").Select
Rem     ActiveWorkbook.Names.Add Name:="z", RefersToR1C1:="='Calcul d''inc.'!R63C9"
Rem     Range("J63").Select
Rem     ActiveWorkbook.Names.Add Name:="w", RefersToR1C1:= _
Rem         "='Calcul d''inc.'!R63C10"
Rem     ActiveWindow.ScrollRow = 34
Rem     ActiveWindow.ScrollRow = 33
Rem     ActiveWindow.ScrollRow = 32
Rem     ActiveWindow.ScrollRow = 31
Rem     ActiveWindow.ScrollRow = 29
Rem     ActiveWindow.ScrollRow = 27
Rem     ActiveWindow.ScrollRow = 26
Rem     ActiveWindow.ScrollRow = 24
Rem     ActiveWindow.ScrollRow = 23
Rem     ActiveWindow.ScrollRow = 22
Rem     ActiveWindow.ScrollRow = 21
Rem     ActiveWindow.ScrollRow = 20
Rem     ActiveWindow.ScrollRow = 19
Rem     ActiveWindow.ScrollRow = 18
Rem     ActiveWindow.ScrollRow = 17
Rem     ActiveWindow.ScrollRow = 15
Rem     ActiveWindow.ScrollRow = 13
Rem     ActiveWindow.ScrollRow = 12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4
Rem     ActiveWindow.ScrollRow = 6
Rem     ActiveWindow.ScrollRow = 9
Rem     ActiveWindow.ScrollRow = 13
Rem     ActiveWindow.ScrollRow = 17
Rem     ActiveWindow.ScrollRow = 19
Rem     ActiveWindow.ScrollRow = 21
Rem     ActiveWindow.ScrollRow = 22
Rem     ActiveWindow.ScrollRow = 23
Rem     ActiveWindow.ScrollRow = 24
Rem     ActiveWindow.ScrollRow = 25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3").Select
Rem     Selection.PasteSpecial Paste:=xlPasteValues, Operation:=xlNone, SkipBlanks _
Rem         :=False, Transpose:=False
Rem     Range("G64").Select
Rem     Application.CutCopyMode = False
Rem     ActiveWorkbook.Names.Add Name:="x", RefersToR1C1:="='Calcul d''inc.'!R64C7"
Rem     Range("H64").Select
Rem     ActiveWorkbook.Names.Add Name:="y", RefersToR1C1:="='Calcul d''inc.'!R64C8"
Rem     Range("I64").Select
Rem     ActiveWorkbook.Names.Add Name:="z", RefersToR1C1:="='Calcul d''inc.'!R64C9"
Rem     Range("J64").Select
Rem     ActiveWorkbook.Names.Add Name:="w", RefersToR1C1:= _
Rem         "='Calcul d''inc.'!R64C10"
Rem     ActiveWindow.ScrollRow = 34
Rem     ActiveWindow.ScrollRow = 33
Rem     ActiveWindow.ScrollRow = 32
Rem     ActiveWindow.ScrollRow = 31
Rem     ActiveWindow.ScrollRow = 30
Rem     ActiveWindow.ScrollRow = 29
Rem     ActiveWindow.ScrollRow = 28
Rem     ActiveWindow.ScrollRow = 27
Rem     ActiveWindow.ScrollRow = 26
Rem     ActiveWindow.ScrollRow = 25
Rem     ActiveWindow.ScrollRow = 24
Rem     ActiveWindow.ScrollRow = 23
Rem     ActiveWindow.ScrollRow = 21
Rem     ActiveWindow.ScrollRow = 20
Rem     ActiveWindow.ScrollRow = 19
Rem     ActiveWindow.ScrollRow = 18
Rem     ActiveWindow.ScrollRow = 16
Rem     ActiveWindow.ScrollRow = 15
Rem     ActiveWindow.ScrollRow = 13
Rem     ActiveWindow.ScrollRow = 11
Rem     ActiveWindow.ScrollRow = 10
Rem     ActiveWindow.ScrollRow = 9
Rem     ActiveWindow.ScrollRow = 8
Rem     ActiveWindow.ScrollRow = 7
Rem     ActiveWindow.ScrollRow = 6
Rem     ActiveWindow.ScrollRow = 5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5
Rem     ActiveWindow.ScrollRow = 6
Rem     ActiveWindow.ScrollRow = 7
Rem     ActiveWindow.ScrollRow = 8
Rem     ActiveWindow.ScrollRow = 9
Rem     ActiveWindow.ScrollRow = 10
Rem     ActiveWindow.ScrollRow = 11
Rem     ActiveWindow.ScrollRow = 13
Rem     ActiveWindow.ScrollRow = 14
Rem     ActiveWindow.ScrollRow = 16
Rem     ActiveWindow.ScrollRow = 17
Rem     ActiveWindow.ScrollRow = 19
Rem     ActiveWindow.ScrollRow = 20
Rem     ActiveWindow.ScrollRow = 21
Rem     ActiveWindow.ScrollRow = 22
Rem     ActiveWindow.ScrollRow = 23
Rem     ActiveWindow.ScrollRow = 24
Rem     ActiveWindow.ScrollRow = 25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4").Select
Rem     Selection.PasteSpecial Paste:=xlPasteValues, Operation:=xlNone, SkipBlanks _
Rem         :=False, Transpose:=False
Rem     Range("G65").Select
Rem     Application.CutCopyMode = False
Rem     ActiveWorkbook.Names.Add Name:="x", RefersToR1C1:="='Calcul d''inc.'!R65C7"
Rem     Range("H65").Select
Rem     ActiveWorkbook.Names.Add Name:="y", RefersToR1C1:="='Calcul d''inc.'!R65C8"
Rem     Range("I65").Select
Rem     ActiveWorkbook.Names.Add Name:="z", RefersToR1C1:="='Calcul d''inc.'!R65C9"
Rem     Range("J65").Select
Rem     ActiveWorkbook.Names.Add Name:="w", RefersToR1C1:= _
Rem         "='Calcul d''inc.'!R65C10"
Rem     ActiveWindow.ScrollRow = 34
Rem     ActiveWindow.ScrollRow = 33
Rem     ActiveWindow.ScrollRow = 31
Rem     ActiveWindow.ScrollRow = 28
Rem     ActiveWindow.ScrollRow = 25
Rem     ActiveWindow.ScrollRow = 21
Rem     ActiveWindow.ScrollRow = 18
Rem     ActiveWindow.ScrollRow = 15
Rem     ActiveWindow.ScrollRow = 14
Rem     ActiveWindow.ScrollRow = 13
Rem     ActiveWindow.ScrollRow = 11
Rem     ActiveWindow.ScrollRow = 10
Rem     ActiveWindow.ScrollRow = 8
Rem     ActiveWindow.ScrollRow = 7
Rem     ActiveWindow.ScrollRow = 6
Rem     ActiveWindow.ScrollRow = 4
Rem     ActiveWindow.ScrollRow = 3
Rem     ActiveWindow.ScrollRow = 2
Rem     ActiveWindow.ScrollRow = 1
Rem     Range("D10").Select
Rem     Selection.Copy
Rem     ActiveWindow.ScrollRow = 2
Rem     ActiveWindow.ScrollRow = 3
Rem     ActiveWindow.ScrollRow = 4
Rem     ActiveWindow.ScrollRow = 6
Rem     ActiveWindow.ScrollRow = 8
Rem     ActiveWindow.ScrollRow = 11
Rem     ActiveWindow.ScrollRow = 13
Rem     ActiveWindow.ScrollRow = 16
Rem     ActiveWindow.ScrollRow = 18
Rem     ActiveWindow.ScrollRow = 19
Rem     ActiveWindow.ScrollRow = 20
Rem     ActiveWindow.ScrollRow = 22
Rem     ActiveWindow.ScrollRow = 23
Rem     ActiveWindow.ScrollRow = 24
Rem     ActiveWindow.ScrollRow = 26
Rem     ActiveWindow.ScrollRow = 27
Rem     ActiveWindow.ScrollRow = 28
Rem     ActiveWindow.ScrollRow = 29
Rem     ActiveWindow.ScrollRow = 30
Rem     ActiveWindow.ScrollRow = 31
Rem     ActiveWindow.ScrollRow = 32
Rem     ActiveWindow.ScrollRow = 33
Rem     ActiveWindow.ScrollRow = 34
Rem     ActiveWindow.ScrollRow = 35
Rem     Range("K65").Select
Rem     Selection.PasteSpecial Paste:=xlPasteValues, Operation:=xlNone, SkipBlanks _
Rem         :=False, Transpose:=False
Rem     ActiveWindow.SmallScroll ToRight:=2
Rem     Range("M68").Select
Rem     Application.CutCopyMode = False
Rem     Selection.Copy
Rem     ActiveWindow.ScrollRow = 34
Rem     ActiveWindow.ScrollRow = 33
Rem     ActiveWindow.ScrollRow = 31
Rem     ActiveWindow.ScrollRow = 29
Rem     ActiveWindow.ScrollRow = 27
Rem     ActiveWindow.ScrollRow = 25
Rem     ActiveWindow.ScrollRow = 23
Rem     ActiveWindow.ScrollRow = 21
Rem     ActiveWindow.ScrollRow = 19
Rem     ActiveWindow.ScrollRow = 18
Rem     ActiveWindow.ScrollRow = 17
Rem     ActiveWindow.ScrollRow = 16
Rem     ActiveWindow.ScrollRow = 15
Rem     ActiveWindow.ScrollRow = 13
Rem     ActiveWindow.ScrollRow = 12
Rem     ActiveWindow.ScrollRow = 10
Rem     ActiveWindow.ScrollRow = 9
Rem     ActiveWindow.ScrollRow = 7
Rem     ActiveWindow.ScrollRow = 6
Rem     ActiveWindow.ScrollRow = 5
Rem     ActiveWindow.ScrollRow = 4
Rem     ActiveWindow.ScrollRow = 3
Rem     ActiveWindow.ScrollRow = 2
Rem     ActiveWindow.ScrollRow = 1
Rem     Range("F10").Select
Rem     Selection.PasteSpecial Paste:=xlPasteValues, Operation:=xlNone, SkipBlanks _
Rem         :=False, Transpose:=False
Rem     Range("D5").Select
Rem     Application.CutCopyMode = False
Rem     ActiveWorkbook.Names.Add Name:="x", RefersToR1C1:="='Calcul d''inc.'!R5C4"
Rem     Range("D6").Select
Rem     ActiveWorkbook.Names.Add Name:="y", RefersToR1C1:="='Calcul d''inc.'!R6C4"
Rem     Range("D7").Select
Rem     ActiveWorkbook.Names.Add Name:="z", RefersToR1C1:="='Calcul d''inc.'!R7C4"
Rem     Range("D8").Select
Rem     ActiveWorkbook.Names.Add Name:="w", RefersToR1C1:="='Calcul d''inc.'!R8C4"
Rem     Range("A1").Select
Rem End Sub
Rem 
End Sub</script:module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>Rem Attribute VBA_ModuleType=VBAModule
Sub Module5
Rem Sub Itération()
Rem '
Rem ' Itération Macro
Rem ' Macro enregistrée le 30/10/2005 par Mathieu
Rem '
Rem ' Touche de raccourci du clavier: Ctrl+i
Rem '
Rem     Range("H6").Select
Rem     Selection.Copy
Rem     Range("H5").Select
Rem     Selection.PasteSpecial Paste:=xlPasteValues, Operation:=xlNone, SkipBlanks _
Rem         :=False, Transpose:=False
Rem End Sub
Rem 
End Sub


sub calculdin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5:$D$8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H$16:$H$19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ToPoint"
args5(0).Value = "$D$39:$S$42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ToPoint"
args7(0).Value = "$C$12"

dispatcher.executeDispatch(document, ".uno:GoToCell", "", 0, args7())

rem ----------------------------------------------------------------------
dim args8(5) as new com.sun.star.beans.PropertyValue
args8(0).Name = "Flags"
args8(0).Value = "V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rem ----------------------------------------------------------------------
dim args9(0) as new com.sun.star.beans.PropertyValue
args9(0).Name = "ToPoint"
args9(0).Value = "$C$12:$C$15"

dispatcher.executeDispatch(document, ".uno:GoToCell", "", 0, args9())

rem ----------------------------------------------------------------------
dispatcher.executeDispatch(document, ".uno:Copy", "", 0, Array())

rem ----------------------------------------------------------------------
dim args11(0) as new com.sun.star.beans.PropertyValue
args11(0).Name = "ToPoint"
args11(0).Value = "$D$5:$D$8"

dispatcher.executeDispatch(document, ".uno:GoToCell", "", 0, args11())

rem ----------------------------------------------------------------------
dispatcher.executeDispatch(document, ".uno:Paste", "", 0, Array())

rem ----------------------------------------------------------------------
dim args13(0) as new com.sun.star.beans.PropertyValue
args13(0).Name = "ToPoint"
args13(0).Value = "$D$10"

dispatcher.executeDispatch(document, ".uno:GoToCell", "", 0, args13())

rem ----------------------------------------------------------------------
dispatcher.executeDispatch(document, ".uno:Copy", "", 0, Array())

rem ----------------------------------------------------------------------
dim args15(0) as new com.sun.star.beans.PropertyValue
args15(0).Name = "ToPoint"
args15(0).Value = "$M$16"

dispatcher.executeDispatch(document, ".uno:GoToCell", "", 0, args15())

rem ----------------------------------------------------------------------
dim args16(5) as new com.sun.star.beans.PropertyValue
args16(0).Name = "Flags"
args16(0).Value = "V"
args16(1).Name = "FormulaCommand"
args16(1).Value = 0
args16(2).Name = "SkipEmptyCells"
args16(2).Value = false
args16(3).Name = "Transpose"
args16(3).Value = false
args16(4).Name = "AsLink"
args16(4).Value = false
args16(5).Name = "MoveMode"
args16(5).Value = 4

dispatcher.executeDispatch(document, ".uno:InsertContents", "", 0, args16())

rem ----------------------------------------------------------------------
dim args17(0) as new com.sun.star.beans.PropertyValue
args17(0).Name = "ToPoint"
args17(0).Value = "$D$12:$D$15"

dispatcher.executeDispatch(document, ".uno:GoToCell", "", 0, args17())

rem ----------------------------------------------------------------------
dispatcher.executeDispatch(document, ".uno:Copy", "", 0, Array())

rem ----------------------------------------------------------------------
dim args19(0) as new com.sun.star.beans.PropertyValue
args19(0).Name = "ToPoint"
args19(0).Value = "$D$5:$D$8"

dispatcher.executeDispatch(document, ".uno:GoToCell", "", 0, args19())

rem ----------------------------------------------------------------------
dispatcher.executeDispatch(document, ".uno:Paste", "", 0, Array())

rem ----------------------------------------------------------------------
dim args21(0) as new com.sun.star.beans.PropertyValue
args21(0).Name = "ToPoint"
args21(0).Value = "$D$10"

dispatcher.executeDispatch(document, ".uno:GoToCell", "", 0, args21())

rem ----------------------------------------------------------------------
dispatcher.executeDispatch(document, ".uno:Copy", "", 0, Array())

rem ----------------------------------------------------------------------
dim args23(0) as new com.sun.star.beans.PropertyValue
args23(0).Name = "ToPoint"
args23(0).Value = "$M$17"

dispatcher.executeDispatch(document, ".uno:GoToCell", "", 0, args23())

rem ----------------------------------------------------------------------
dim args24(5) as new com.sun.star.beans.PropertyValue
args24(0).Name = "Flags"
args24(0).Value = "V"
args24(1).Name = "FormulaCommand"
args24(1).Value = 0
args24(2).Name = "SkipEmptyCells"
args24(2).Value = false
args24(3).Name = "Transpose"
args24(3).Value = false
args24(4).Name = "AsLink"
args24(4).Value = false
args24(5).Name = "MoveMode"
args24(5).Value = 4

dispatcher.executeDispatch(document, ".uno:InsertContents", "", 0, args24())

rem ----------------------------------------------------------------------
dim args25(0) as new com.sun.star.beans.PropertyValue
args25(0).Name = "ToPoint"
args25(0).Value = "$E$12:$E$15"

dispatcher.executeDispatch(document, ".uno:GoToCell", "", 0, args25())

rem ----------------------------------------------------------------------
dispatcher.executeDispatch(document, ".uno:Copy", "", 0, Array())

rem ----------------------------------------------------------------------
dim args27(0) as new com.sun.star.beans.PropertyValue
args27(0).Name = "ToPoint"
args27(0).Value = "$D$5:$D$8"

dispatcher.executeDispatch(document, ".uno:GoToCell", "", 0, args27())

rem ----------------------------------------------------------------------
dispatcher.executeDispatch(document, ".uno:Paste", "", 0, Array())

rem ----------------------------------------------------------------------
dim args29(0) as new com.sun.star.beans.PropertyValue
args29(0).Name = "ToPoint"
args29(0).Value = "$D$10"

dispatcher.executeDispatch(document, ".uno:GoToCell", "", 0, args29())

rem ----------------------------------------------------------------------
dispatcher.executeDispatch(document, ".uno:Copy", "", 0, Array())

rem ----------------------------------------------------------------------
dim args31(0) as new com.sun.star.beans.PropertyValue
args31(0).Name = "ToPoint"
args31(0).Value = "$M$18"

dispatcher.executeDispatch(document, ".uno:GoToCell", "", 0, args31())

rem ----------------------------------------------------------------------
dim args32(5) as new com.sun.star.beans.PropertyValue
args32(0).Name = "Flags"
args32(0).Value = "V"
args32(1).Name = "FormulaCommand"
args32(1).Value = 0
args32(2).Name = "SkipEmptyCells"
args32(2).Value = false
args32(3).Name = "Transpose"
args32(3).Value = false
args32(4).Name = "AsLink"
args32(4).Value = false
args32(5).Name = "MoveMode"
args32(5).Value = 4

dispatcher.executeDispatch(document, ".uno:InsertContents", "", 0, args32())

rem ----------------------------------------------------------------------
dim args33(0) as new com.sun.star.beans.PropertyValue
args33(0).Name = "ToPoint"
args33(0).Value = "$H$15"

dispatcher.executeDispatch(document, ".uno:GoToCell", "", 0, args33())

rem ----------------------------------------------------------------------
dim args34(0) as new com.sun.star.beans.PropertyValue
args34(0).Name = "ToPoint"
args34(0).Value = "$F$12:$F$15"

dispatcher.executeDispatch(document, ".uno:GoToCell", "", 0, args34())

rem ----------------------------------------------------------------------
dispatcher.executeDispatch(document, ".uno:Copy", "", 0, Array())

rem ----------------------------------------------------------------------
dim args36(0) as new com.sun.star.beans.PropertyValue
args36(0).Name = "ToPoint"
args36(0).Value = "$D$5:$D$8"

dispatcher.executeDispatch(document, ".uno:GoToCell", "", 0, args36())

rem ----------------------------------------------------------------------
dispatcher.executeDispatch(document, ".uno:Paste", "", 0, Array())

rem ----------------------------------------------------------------------
dim args38(0) as new com.sun.star.beans.PropertyValue
args38(0).Name = "ToPoint"
args38(0).Value = "$D$10"

dispatcher.executeDispatch(document, ".uno:GoToCell", "", 0, args38())

rem ----------------------------------------------------------------------
dispatcher.executeDispatch(document, ".uno:Copy", "", 0, Array())

rem ----------------------------------------------------------------------
dim args40(0) as new com.sun.star.beans.PropertyValue
args40(0).Name = "ToPoint"
args40(0).Value = "$M$19"

dispatcher.executeDispatch(document, ".uno:GoToCell", "", 0, args40())

rem ----------------------------------------------------------------------
dim args41(5) as new com.sun.star.beans.PropertyValue
args41(0).Name = "Flags"
args41(0).Value = "V"
args41(1).Name = "FormulaCommand"
args41(1).Value = 0
args41(2).Name = "SkipEmptyCells"
args41(2).Value = false
args41(3).Name = "Transpose"
args41(3).Value = false
args41(4).Name = "AsLink"
args41(4).Value = false
args41(5).Name = "MoveMode"
args41(5).Value = 4

dispatcher.executeDispatch(document, ".uno:InsertContents", "", 0, args41())

rem ----------------------------------------------------------------------
dim args42(0) as new com.sun.star.beans.PropertyValue
args42(0).Name = "ToPoint"
args42(0).Value = "$C$12:$F$15"

dispatcher.executeDispatch(document, ".uno:GoToCell", "", 0, args42())

rem ----------------------------------------------------------------------
dispatcher.executeDispatch(document, ".uno:Cut", "", 0, Array())

rem ----------------------------------------------------------------------
dim args44(0) as new com.sun.star.beans.PropertyValue
args44(0).Name = "ToPoint"
args44(0).Value = "$G$12:$G$15"

dispatcher.executeDispatch(document, ".uno:GoToCell", "", 0, args44())

rem ----------------------------------------------------------------------
dispatcher.executeDispatch(document, ".uno:Cut", "", 0, Array())

rem ----------------------------------------------------------------------
dim args46(0) as new com.sun.star.beans.PropertyValue
args46(0).Name = "ToPoint"
args46(0).Value = "$D$6:$E$8"

dispatcher.executeDispatch(document, ".uno:GoToCell", "", 0, args46())

rem ----------------------------------------------------------------------
dim args47(0) as new com.sun.star.beans.PropertyValue
args47(0).Name = "ToPoint"
args47(0).Value = "$D$5:$D$8"

dispatcher.executeDispatch(document, ".uno:GoToCell", "", 0, args47())

rem ----------------------------------------------------------------------
dispatcher.executeDispatch(document, ".uno:Paste", "", 0, Array())

rem ----------------------------------------------------------------------
dim args49(0) as new com.sun.star.beans.PropertyValue
args49(0).Name = "ToPoint"
args49(0).Value = "$D$10"

dispatcher.executeDispatch(document, ".uno:GoToCell", "", 0, args49())

rem ----------------------------------------------------------------------
dispatcher.executeDispatch(document, ".uno:Copy", "", 0, Array())

rem ----------------------------------------------------------------------
dim args51(0) as new com.sun.star.beans.PropertyValue
args51(0).Name = "ToPoint"
args51(0).Value = "$M$20"

dispatcher.executeDispatch(document, ".uno:GoToCell", "", 0, args51())

rem ----------------------------------------------------------------------
dim args52(5) as new com.sun.star.beans.PropertyValue
args52(0).Name = "Flags"
args52(0).Value = "V"
args52(1).Name = "FormulaCommand"
args52(1).Value = 0
args52(2).Name = "SkipEmptyCells"
args52(2).Value = false
args52(3).Name = "Transpose"
args52(3).Value = false
args52(4).Name = "AsLink"
args52(4).Value = false
args52(5).Name = "MoveMode"
args52(5).Value = 4

dispatcher.executeDispatch(document, ".uno:InsertContents", "", 0, args52())

rem ----------------------------------------------------------------------
dim args53(0) as new com.sun.star.beans.PropertyValue
args53(0).Name = "ToPoint"
args53(0).Value = "$H$12:$H$15"

dispatcher.executeDispatch(document, ".uno:GoToCell", "", 0, args53())

rem ----------------------------------------------------------------------
dispatcher.executeDispatch(document, ".uno:Cut", "", 0, Array())

rem ----------------------------------------------------------------------
dim args55(0) as new com.sun.star.beans.PropertyValue
args55(0).Name = "ToPoint"
args55(0).Value = "$D$5:$D$8"

dispatcher.executeDispatch(document, ".uno:GoToCell", "", 0, args55())

rem ----------------------------------------------------------------------
dispatcher.executeDispatch(document, ".uno:Paste", "", 0, Array())

rem ----------------------------------------------------------------------
dim args57(0) as new com.sun.star.beans.PropertyValue
args57(0).Name = "ToPoint"
args57(0).Value = "$D$10"

dispatcher.executeDispatch(document, ".uno:GoToCell", "", 0, args57())

rem ----------------------------------------------------------------------
dispatcher.executeDispatch(document, ".uno:Copy", "", 0, Array())

rem ----------------------------------------------------------------------
dim args59(0) as new com.sun.star.beans.PropertyValue
args59(0).Name = "ToPoint"
args59(0).Value = "$M$21"

dispatcher.executeDispatch(document, ".uno:GoToCell", "", 0, args59())

rem ----------------------------------------------------------------------
dim args60(5) as new com.sun.star.beans.PropertyValue
args60(0).Name = "Flags"
args60(0).Value = "V"
args60(1).Name = "FormulaCommand"
args60(1).Value = 0
args60(2).Name = "SkipEmptyCells"
args60(2).Value = false
args60(3).Name = "Transpose"
args60(3).Value = false
args60(4).Name = "AsLink"
args60(4).Value = false
args60(5).Name = "MoveMode"
args60(5).Value = 4

dispatcher.executeDispatch(document, ".uno:InsertContents", "", 0, args60())

rem ----------------------------------------------------------------------
dim args61(0) as new com.sun.star.beans.PropertyValue
args61(0).Name = "ToPoint"
args61(0).Value = "$I$12:$I$15"

dispatcher.executeDispatch(document, ".uno:GoToCell", "", 0, args61())

rem ----------------------------------------------------------------------
dispatcher.executeDispatch(document, ".uno:Cut", "", 0, Array())

rem ----------------------------------------------------------------------
dim args63(0) as new com.sun.star.beans.PropertyValue
args63(0).Name = "ToPoint"
args63(0).Value = "$D$5:$D$8"

dispatcher.executeDispatch(document, ".uno:GoToCell", "", 0, args63())

rem ----------------------------------------------------------------------
dispatcher.executeDispatch(document, ".uno:Paste", "", 0, Array())

rem ----------------------------------------------------------------------
dim args65(0) as new com.sun.star.beans.PropertyValue
args65(0).Name = "ToPoint"
args65(0).Value = "$D$10"

dispatcher.executeDispatch(document, ".uno:GoToCell", "", 0, args65())

rem ----------------------------------------------------------------------
dispatcher.executeDispatch(document, ".uno:Copy", "", 0, Array())

rem ----------------------------------------------------------------------
dim args67(0) as new com.sun.star.beans.PropertyValue
args67(0).Name = "ToPoint"
args67(0).Value = "$M$22"

dispatcher.executeDispatch(document, ".uno:GoToCell", "", 0, args67())

rem ----------------------------------------------------------------------
dim args68(5) as new com.sun.star.beans.PropertyValue
args68(0).Name = "Flags"
args68(0).Value = "V"
args68(1).Name = "FormulaCommand"
args68(1).Value = 0
args68(2).Name = "SkipEmptyCells"
args68(2).Value = false
args68(3).Name = "Transpose"
args68(3).Value = false
args68(4).Name = "AsLink"
args68(4).Value = false
args68(5).Name = "MoveMode"
args68(5).Value = 4

dispatcher.executeDispatch(document, ".uno:InsertContents", "", 0, args68())

rem ----------------------------------------------------------------------
dim args69(0) as new com.sun.star.beans.PropertyValue
args69(0).Name = "ToPoint"
args69(0).Value = "$J$12:$J$15"

dispatcher.executeDispatch(document, ".uno:GoToCell", "", 0, args69())

rem ----------------------------------------------------------------------
dispatcher.executeDispatch(document, ".uno:Cut", "", 0, Array())

rem ----------------------------------------------------------------------
dim args71(0) as new com.sun.star.beans.PropertyValue
args71(0).Name = "ToPoint"
args71(0).Value = "$D$5:$D$8"

dispatcher.executeDispatch(document, ".uno:GoToCell", "", 0, args71())

rem ----------------------------------------------------------------------
dispatcher.executeDispatch(document, ".uno:Paste", "", 0, Array())

rem ----------------------------------------------------------------------
dim args73(0) as new com.sun.star.beans.PropertyValue
args73(0).Name = "ToPoint"
args73(0).Value = "$D$10"

dispatcher.executeDispatch(document, ".uno:GoToCell", "", 0, args73())

rem ----------------------------------------------------------------------
dispatcher.executeDispatch(document, ".uno:Copy", "", 0, Array())

rem ----------------------------------------------------------------------
dim args75(0) as new com.sun.star.beans.PropertyValue
args75(0).Name = "ToPoint"
args75(0).Value = "$M$23"

dispatcher.executeDispatch(document, ".uno:GoToCell", "", 0, args75())

rem ----------------------------------------------------------------------
dim args76(5) as new com.sun.star.beans.PropertyValue
args76(0).Name = "Flags"
args76(0).Value = "V"
args76(1).Name = "FormulaCommand"
args76(1).Value = 0
args76(2).Name = "SkipEmptyCells"
args76(2).Value = false
args76(3).Name = "Transpose"
args76(3).Value = false
args76(4).Name = "AsLink"
args76(4).Value = false
args76(5).Name = "MoveMode"
args76(5).Value = 4

dispatcher.executeDispatch(document, ".uno:InsertContents", "", 0, args76())

rem ----------------------------------------------------------------------
dim args77(0) as new com.sun.star.beans.PropertyValue
args77(0).Name = "ToPoint"
args77(0).Value = "$K$12:$R$15"

dispatcher.executeDispatch(document, ".uno:GoToCell", "", 0, args77())

rem ----------------------------------------------------------------------
dispatcher.executeDispatch(document, ".uno:Cut", "", 0, Array())

rem ----------------------------------------------------------------------
dim args79(0) as new com.sun.star.beans.PropertyValue
args79(0).Name = "ToPoint"
args79(0).Value = "$C$12"

dispatcher.executeDispatch(document, ".uno:GoToCell", "", 0, args79())

rem ----------------------------------------------------------------------
dispatcher.executeDispatch(document, ".uno:Paste", "", 0, Array())

rem ----------------------------------------------------------------------
dim args81(0) as new com.sun.star.beans.PropertyValue
args81(0).Name = "ToPoint"
args81(0).Value = "$C$12"

dispatcher.executeDispatch(document, ".uno:GoToCell", "", 0, args81())

rem ----------------------------------------------------------------------
dim args82(0) as new com.sun.star.beans.PropertyValue
args82(0).Name = "ToPoint"
args82(0).Value = "$C$12:$C$15"

dispatcher.executeDispatch(document, ".uno:GoToCell", "", 0, args82())

rem ----------------------------------------------------------------------
dispatcher.executeDispatch(document, ".uno:Cut", "", 0, Array())

rem ----------------------------------------------------------------------
dim args84(0) as new com.sun.star.beans.PropertyValue
args84(0).Name = "ToPoint"
args84(0).Value = "$D$5:$D$8"

dispatcher.executeDispatch(document, ".uno:GoToCell", "", 0, args84())

rem ----------------------------------------------------------------------
dispatcher.executeDispatch(document, ".uno:Paste", "", 0, Array())

rem ----------------------------------------------------------------------
dim args86(0) as new com.sun.star.beans.PropertyValue
args86(0).Name = "ToPoint"
args86(0).Value = "$D$10"

dispatcher.executeDispatch(document, ".uno:GoToCell", "", 0, args86())

rem ----------------------------------------------------------------------
dispatcher.executeDispatch(document, ".uno:Copy", "", 0, Array())

rem ----------------------------------------------------------------------
dim args88(0) as new com.sun.star.beans.PropertyValue
args88(0).Name = "ToPoint"
args88(0).Value = "$N$16"

dispatcher.executeDispatch(document, ".uno:GoToCell", "", 0, args88())

rem ----------------------------------------------------------------------
dim args89(5) as new com.sun.star.beans.PropertyValue
args89(0).Name = "Flags"
args89(0).Value = "V"
args89(1).Name = "FormulaCommand"
args89(1).Value = 0
args89(2).Name = "SkipEmptyCells"
args89(2).Value = false
args89(3).Name = "Transpose"
args89(3).Value = false
args89(4).Name = "AsLink"
args89(4).Value = false
args89(5).Name = "MoveMode"
args89(5).Value = 4

dispatcher.executeDispatch(document, ".uno:InsertContents", "", 0, args89())

rem ----------------------------------------------------------------------
dim args90(0) as new com.sun.star.beans.PropertyValue
args90(0).Name = "ToPoint"
args90(0).Value = "$D$12:$D$15"

dispatcher.executeDispatch(document, ".uno:GoToCell", "", 0, args90())

rem ----------------------------------------------------------------------
dispatcher.executeDispatch(document, ".uno:Cut", "", 0, Array())

rem ----------------------------------------------------------------------
dim args92(0) as new com.sun.star.beans.PropertyValue
args92(0).Name = "ToPoint"
args92(0).Value = "$D$5:$D$8"

dispatcher.executeDispatch(document, ".uno:GoToCell", "", 0, args92())

rem ----------------------------------------------------------------------
dispatcher.executeDispatch(document, ".uno:Paste", "", 0, Array())

rem ----------------------------------------------------------------------
dim args94(0) as new com.sun.star.beans.PropertyValue
args94(0).Name = "ToPoint"
args94(0).Value = "$D$10"

dispatcher.executeDispatch(document, ".uno:GoToCell", "", 0, args94())

rem ----------------------------------------------------------------------
dispatcher.executeDispatch(document, ".uno:Copy", "", 0, Array())

rem ----------------------------------------------------------------------
dim args96(0) as new com.sun.star.beans.PropertyValue
args96(0).Name = "ToPoint"
args96(0).Value = "$N$17"

dispatcher.executeDispatch(document, ".uno:GoToCell", "", 0, args96())

rem ----------------------------------------------------------------------
dim args97(5) as new com.sun.star.beans.PropertyValue
args97(0).Name = "Flags"
args97(0).Value = "V"
args97(1).Name = "FormulaCommand"
args97(1).Value = 0
args97(2).Name = "SkipEmptyCells"
args97(2).Value = false
args97(3).Name = "Transpose"
args97(3).Value = false
args97(4).Name = "AsLink"
args97(4).Value = false
args97(5).Name = "MoveMode"
args97(5).Value = 4

dispatcher.executeDispatch(document, ".uno:InsertContents", "", 0, args97())

rem ----------------------------------------------------------------------
dim args98(0) as new com.sun.star.beans.PropertyValue
args98(0).Name = "ToPoint"
args98(0).Value = "$E$12:$E$15"

dispatcher.executeDispatch(document, ".uno:GoToCell", "", 0, args98())

rem ----------------------------------------------------------------------
dispatcher.executeDispatch(document, ".uno:Cut", "", 0, Array())

rem ----------------------------------------------------------------------
dim args100(0) as new com.sun.star.beans.PropertyValue
args100(0).Name = "ToPoint"
args100(0).Value = "$D$5:$D$8"

dispatcher.executeDispatch(document, ".uno:GoToCell", "", 0, args100())

rem ----------------------------------------------------------------------
dispatcher.executeDispatch(document, ".uno:Paste", "", 0, Array())

rem ----------------------------------------------------------------------
dim args102(0) as new com.sun.star.beans.PropertyValue
args102(0).Name = "ToPoint"
args102(0).Value = "$D$10"

dispatcher.executeDispatch(document, ".uno:GoToCell", "", 0, args102())

rem ----------------------------------------------------------------------
dispatcher.executeDispatch(document, ".uno:Copy", "", 0, Array())

rem ----------------------------------------------------------------------
dim args104(0) as new com.sun.star.beans.PropertyValue
args104(0).Name = "ToPoint"
args104(0).Value = "$N$18"

dispatcher.executeDispatch(document, ".uno:GoToCell", "", 0, args104())

rem ----------------------------------------------------------------------
dim args105(5) as new com.sun.star.beans.PropertyValue
args105(0).Name = "Flags"
args105(0).Value = "V"
args105(1).Name = "FormulaCommand"
args105(1).Value = 0
args105(2).Name = "SkipEmptyCells"
args105(2).Value = false
args105(3).Name = "Transpose"
args105(3).Value = false
args105(4).Name = "AsLink"
args105(4).Value = false
args105(5).Name = "MoveMode"
args105(5).Value = 4

dispatcher.executeDispatch(document, ".uno:InsertContents", "", 0, args105())

rem ----------------------------------------------------------------------
dim args106(0) as new com.sun.star.beans.PropertyValue
args106(0).Name = "ToPoint"
args106(0).Value = "$F$12:$F$15"

dispatcher.executeDispatch(document, ".uno:GoToCell", "", 0, args106())

rem ----------------------------------------------------------------------
dispatcher.executeDispatch(document, ".uno:Cut", "", 0, Array())

rem ----------------------------------------------------------------------
dim args108(0) as new com.sun.star.beans.PropertyValue
args108(0).Name = "ToPoint"
args108(0).Value = "$D$5:$D$8"

dispatcher.executeDispatch(document, ".uno:GoToCell", "", 0, args108())

rem ----------------------------------------------------------------------
dispatcher.executeDispatch(document, ".uno:Paste", "", 0, Array())

rem ----------------------------------------------------------------------
dim args110(0) as new com.sun.star.beans.PropertyValue
args110(0).Name = "ToPoint"
args110(0).Value = "$D$10"

dispatcher.executeDispatch(document, ".uno:GoToCell", "", 0, args110())

rem ----------------------------------------------------------------------
dispatcher.executeDispatch(document, ".uno:Copy", "", 0, Array())

rem ----------------------------------------------------------------------
dim args112(0) as new com.sun.star.beans.PropertyValue
args112(0).Name = "ToPoint"
args112(0).Value = "$N$19"

dispatcher.executeDispatch(document, ".uno:GoToCell", "", 0, args112())

rem ----------------------------------------------------------------------
dim args113(5) as new com.sun.star.beans.PropertyValue
args113(0).Name = "Flags"
args113(0).Value = "V"
args113(1).Name = "FormulaCommand"
args113(1).Value = 0
args113(2).Name = "SkipEmptyCells"
args113(2).Value = false
args113(3).Name = "Transpose"
args113(3).Value = false
args113(4).Name = "AsLink"
args113(4).Value = false
args113(5).Name = "MoveMode"
args113(5).Value = 4

dispatcher.executeDispatch(document, ".uno:InsertContents", "", 0, args113())

rem ----------------------------------------------------------------------
dim args114(0) as new com.sun.star.beans.PropertyValue
args114(0).Name = "ToPoint"
args114(0).Value = "$G$12:$G$15"

dispatcher.executeDispatch(document, ".uno:GoToCell", "", 0, args114())

rem ----------------------------------------------------------------------
dispatcher.executeDispatch(document, ".uno:Cut", "", 0, Array())

rem ----------------------------------------------------------------------
dim args116(0) as new com.sun.star.beans.PropertyValue
args116(0).Name = "ToPoint"
args116(0).Value = "$D$5:$D$8"

dispatcher.executeDispatch(document, ".uno:GoToCell", "", 0, args116())

rem ----------------------------------------------------------------------
dispatcher.executeDispatch(document, ".uno:Paste", "", 0, Array())

rem ----------------------------------------------------------------------
dim args118(0) as new com.sun.star.beans.PropertyValue
args118(0).Name = "ToPoint"
args118(0).Value = "$D$10"

dispatcher.executeDispatch(document, ".uno:GoToCell", "", 0, args118())

rem ----------------------------------------------------------------------
dispatcher.executeDispatch(document, ".uno:Copy", "", 0, Array())

rem ----------------------------------------------------------------------
dim args120(0) as new com.sun.star.beans.PropertyValue
args120(0).Name = "ToPoint"
args120(0).Value = "$N$20"

dispatcher.executeDispatch(document, ".uno:GoToCell", "", 0, args120())

rem ----------------------------------------------------------------------
dim args121(5) as new com.sun.star.beans.PropertyValue
args121(0).Name = "Flags"
args121(0).Value = "V"
args121(1).Name = "FormulaCommand"
args121(1).Value = 0
args121(2).Name = "SkipEmptyCells"
args121(2).Value = false
args121(3).Name = "Transpose"
args121(3).Value = false
args121(4).Name = "AsLink"
args121(4).Value = false
args121(5).Name = "MoveMode"
args121(5).Value = 4

dispatcher.executeDispatch(document, ".uno:InsertContents", "", 0, args121())

rem ----------------------------------------------------------------------
dim args122(0) as new com.sun.star.beans.PropertyValue
args122(0).Name = "ToPoint"
args122(0).Value = "$H$12:$H$15"

dispatcher.executeDispatch(document, ".uno:GoToCell", "", 0, args122())

rem ----------------------------------------------------------------------
dispatcher.executeDispatch(document, ".uno:Cut", "", 0, Array())

rem ----------------------------------------------------------------------
dim args124(0) as new com.sun.star.beans.PropertyValue
args124(0).Name = "ToPoint"
args124(0).Value = "$D$5:$D$8"

dispatcher.executeDispatch(document, ".uno:GoToCell", "", 0, args124())

rem ----------------------------------------------------------------------
dispatcher.executeDispatch(document, ".uno:Paste", "", 0, Array())

rem ----------------------------------------------------------------------
dim args126(0) as new com.sun.star.beans.PropertyValue
args126(0).Name = "ToPoint"
args126(0).Value = "$D$10"

dispatcher.executeDispatch(document, ".uno:GoToCell", "", 0, args126())

rem ----------------------------------------------------------------------
dispatcher.executeDispatch(document, ".uno:Copy", "", 0, Array())

rem ----------------------------------------------------------------------
dim args128(0) as new com.sun.star.beans.PropertyValue
args128(0).Name = "ToPoint"
args128(0).Value = "$N$21"

dispatcher.executeDispatch(document, ".uno:GoToCell", "", 0, args128())

rem ----------------------------------------------------------------------
dim args129(5) as new com.sun.star.beans.PropertyValue
args129(0).Name = "Flags"
args129(0).Value = "V"
args129(1).Name = "FormulaCommand"
args129(1).Value = 0
args129(2).Name = "SkipEmptyCells"
args129(2).Value = false
args129(3).Name = "Transpose"
args129(3).Value = false
args129(4).Name = "AsLink"
args129(4).Value = false
args129(5).Name = "MoveMode"
args129(5).Value = 4

dispatcher.executeDispatch(document, ".uno:InsertContents", "", 0, args129())

rem ----------------------------------------------------------------------
dim args130(0) as new com.sun.star.beans.PropertyValue
args130(0).Name = "ToPoint"
args130(0).Value = "$I$12:$I$15"

dispatcher.executeDispatch(document, ".uno:GoToCell", "", 0, args130())

rem ----------------------------------------------------------------------
dispatcher.executeDispatch(document, ".uno:Cut", "", 0, Array())

rem ----------------------------------------------------------------------
dim args132(0) as new com.sun.star.beans.PropertyValue
args132(0).Name = "ToPoint"
args132(0).Value = "$D$5:$D$8"

dispatcher.executeDispatch(document, ".uno:GoToCell", "", 0, args132())

rem ----------------------------------------------------------------------
dispatcher.executeDispatch(document, ".uno:Paste", "", 0, Array())

rem ----------------------------------------------------------------------
dim args134(0) as new com.sun.star.beans.PropertyValue
args134(0).Name = "ToPoint"
args134(0).Value = "$D$10"

dispatcher.executeDispatch(document, ".uno:GoToCell", "", 0, args134())

rem ----------------------------------------------------------------------
dispatcher.executeDispatch(document, ".uno:Copy", "", 0, Array())

rem ----------------------------------------------------------------------
dim args136(0) as new com.sun.star.beans.PropertyValue
args136(0).Name = "ToPoint"
args136(0).Value = "$N$22"

dispatcher.executeDispatch(document, ".uno:GoToCell", "", 0, args136())

rem ----------------------------------------------------------------------
dim args137(5) as new com.sun.star.beans.PropertyValue
args137(0).Name = "Flags"
args137(0).Value = "V"
args137(1).Name = "FormulaCommand"
args137(1).Value = 0
args137(2).Name = "SkipEmptyCells"
args137(2).Value = false
args137(3).Name = "Transpose"
args137(3).Value = false
args137(4).Name = "AsLink"
args137(4).Value = false
args137(5).Name = "MoveMode"
args137(5).Value = 4

dispatcher.executeDispatch(document, ".uno:InsertContents", "", 0, args137())

rem ----------------------------------------------------------------------
dim args138(0) as new com.sun.star.beans.PropertyValue
args138(0).Name = "ToPoint"
args138(0).Value = "$J$12:$J$15"

dispatcher.executeDispatch(document, ".uno:GoToCell", "", 0, args138())

rem ----------------------------------------------------------------------
dispatcher.executeDispatch(document, ".uno:Cut", "", 0, Array())

rem ----------------------------------------------------------------------
dim args140(0) as new com.sun.star.beans.PropertyValue
args140(0).Name = "ToPoint"
args140(0).Value = "$D$5:$D$8"

dispatcher.executeDispatch(document, ".uno:GoToCell", "", 0, args140())

rem ----------------------------------------------------------------------
dispatcher.executeDispatch(document, ".uno:Paste", "", 0, Array())

rem ----------------------------------------------------------------------
dim args142(0) as new com.sun.star.beans.PropertyValue
args142(0).Name = "ToPoint"
args142(0).Value = "$D$10"

dispatcher.executeDispatch(document, ".uno:GoToCell", "", 0, args142())

rem ----------------------------------------------------------------------
dispatcher.executeDispatch(document, ".uno:Copy", "", 0, Array())

rem ----------------------------------------------------------------------
dim args144(0) as new com.sun.star.beans.PropertyValue
args144(0).Name = "ToPoint"
args144(0).Value = "$N$23"

dispatcher.executeDispatch(document, ".uno:GoToCell", "", 0, args144())

rem ----------------------------------------------------------------------
dim args145(5) as new com.sun.star.beans.PropertyValue
args145(0).Name = "Flags"
args145(0).Value = "V"
args145(1).Name = "FormulaCommand"
args145(1).Value = 0
args145(2).Name = "SkipEmptyCells"
args145(2).Value = false
args145(3).Name = "Transpose"
args145(3).Value = false
args145(4).Name = "AsLink"
args145(4).Value = false
args145(5).Name = "MoveMode"
args145(5).Value = 4

dispatcher.executeDispatch(document, ".uno:InsertContents", "", 0, args145())

rem ----------------------------------------------------------------------
dim args146(0) as new com.sun.star.beans.PropertyValue
args146(0).Name = "ToPoint"
args146(0).Value = "$H$16:$H$19"

dispatcher.executeDispatch(document, ".uno:GoToCell", "", 0, args146())

rem ----------------------------------------------------------------------
dispatcher.executeDispatch(document, ".uno:Cut", "", 0, Array())

rem ----------------------------------------------------------------------
dim args148(0) as new com.sun.star.beans.PropertyValue
args148(0).Name = "ToPoint"
args148(0).Value = "$D$5:$D$8"

dispatcher.executeDispatch(document, ".uno:GoToCell", "", 0, args148())

rem ----------------------------------------------------------------------
dispatcher.executeDispatch(document, ".uno:Paste", "", 0, Array())

rem ----------------------------------------------------------------------
dim args150(0) as new com.sun.star.beans.PropertyValue
args150(0).Name = "ToPoint"
args150(0).Value = "$M$16:$M$23"

dispatcher.executeDispatch(document, ".uno:GoToCell", "", 0, args150())

rem ----------------------------------------------------------------------
dispatcher.executeDispatch(document, ".uno:Cut", "", 0, Array())

rem ----------------------------------------------------------------------
dim args152(0) as new com.sun.star.beans.PropertyValue
args152(0).Name = "ToPoint"
args152(0).Value = "$K$50"

dispatcher.executeDispatch(document, ".uno:GoToCell", "", 0, args152())

rem ----------------------------------------------------------------------
dispatcher.executeDispatch(document, ".uno:Paste", "", 0, Array())

rem ----------------------------------------------------------------------
dim args154(0) as new com.sun.star.beans.PropertyValue
args154(0).Name = "ToPoint"
args154(0).Value = "$N$16:$N$23"

dispatcher.executeDispatch(document, ".uno:GoToCell", "", 0, args154())

rem ----------------------------------------------------------------------
dispatcher.executeDispatch(document, ".uno:Cut", "", 0, Array())

rem ----------------------------------------------------------------------
dim args156(0) as new com.sun.star.beans.PropertyValue
args156(0).Name = "ToPoint"
args156(0).Value = "$K$58"

dispatcher.executeDispatch(document, ".uno:GoToCell", "", 0, args156())

rem ----------------------------------------------------------------------
dispatcher.executeDispatch(document, ".uno:Paste", "", 0, Array())

rem ----------------------------------------------------------------------
dim args158(0) as new com.sun.star.beans.PropertyValue
args158(0).Name = "ToPoint"
args158(0).Value = "$C$3"

dispatcher.executeDispatch(document, ".uno:GoToCell", "", 0, args158())

calculdincfin

end sub


sub calculdincf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M$68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F$10"

dispatcher.executeDispatch(document, ".uno:GoToCell", "", 0, args3())

rem ----------------------------------------------------------------------
dim args4(5) as new com.sun.star.beans.PropertyValue
args4(0).Name = "Flags"
args4(0).Value = "V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
end sub

sub Itera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L$6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L$5"

dispatcher.executeDispatch(document, ".uno:GoToCell", "", 0, args3())

rem ----------------------------------------------------------------------
dim args4(5) as new com.sun.star.beans.PropertyValue
args4(0).Name = "Flags"
args4(0).Value = "V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
end sub
</script:module>
</file>

<file path=Basic/Standard/Module6.xml><?xml version="1.0" encoding="utf-8"?>
<!DOCTYPE module  PUBLIC '-//OpenOffice.org//DTD OfficeDocument 1.0//EN'  'module.dtd'>
<script:module xmlns:script="http://openoffice.org/2000/script" script:name="Module6" script:language="StarBasic">Rem Attribute VBA_ModuleType=VBAModule
Sub Module6
Rem Sub classes()
Rem '
Rem ' classes Macro
Rem ' Macro enregistrée le 12/11/2006 par Mathieu
Rem '
Rem ' Touche de raccourci du clavier: Ctrl+d
Rem '
Rem     ActiveWindow.SmallScroll Down:=7
Rem     ActiveWindow.LargeScroll Down:=1
Rem     Range("C66").Select
Rem     ActiveCell.FormulaR1C1 = "=xxm-R[-31]C[7]+largeur/2"
Rem     Range("D66").Select
Rem     ActiveCell.FormulaR1C1 = "=COUNTIF(R[-56]C:R[-33]C,""&lt;C66"")"
Rem     ActiveWindow.LargeScroll Down:=-1
Rem     ActiveCell.FormulaR1C1 = "=COUNTIF(R[-56]C:R[-33]C,""&lt;C66"")"
Rem     Range("D67").Select
Rem End Sub
Rem 
End Sub</script:module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>REM  *****  BASIC  *****

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Feuil1"/>
  <library:element library:name="Feuil2"/>
  <library:element library:name="Feuil3"/>
  <library:element library:name="Module5"/>
  <library:element library:name="Module3"/>
  <library:element library:name="Feuil4"/>
  <library:element library:name="Module2"/>
  <library:element library:name="Module4"/>
  <library:element library:name="Feuil5"/>
  <library:element library:name="Module6"/>
  <library:element library:name="Module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134">
      <number:scientific-number number:decimal-places="1" number:min-integer-digits="3" number:min-exponent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symbol-type="automatic" chart:connect-bars="false" chart:spline-order="3"/>
    </style:style>
    <style:style style:name="ch3" style:family="chart" style:data-style-name="N134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svg:stroke-color="#b3b3b3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graphic-properties draw:stroke="solid" svg:stroke-width="0cm" svg:stroke-color="#c0c0c0" svg:stroke-opacity="100%"/>
    </style:style>
    <style:style style:name="ch5" style:family="chart">
      <style:graphic-properties draw:stroke="dash" draw:stroke-dash="Excel_20_line_20_dash_20_3" svg:stroke-width="0cm" svg:stroke-color="#c0c0c0" svg:stroke-opacity="100%"/>
    </style:style>
    <style:style style:name="ch6" style:family="chart">
      <style:graphic-properties draw:stroke="dash" draw:stroke-dash="Excel_20_line_20_dash_20_4" svg:stroke-width="0cm" svg:stroke-color="#c0c0c0" svg:stroke-opacity="100%"/>
    </style:style>
    <style:style style:name="ch7" style:family="chart">
      <style:chart-properties chart:symbol-type="named-symbol" chart:symbol-name="diamond" chart:symbol-width="0.211cm" chart:symbol-height="0.211cm"/>
      <style:graphic-properties draw:stroke="none" svg:stroke-width="0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up" chart:symbol-width="0.15cm" chart:symbol-height="0.15cm"/>
      <style:graphic-properties draw:stroke="none" svg:stroke-color="#000000" draw:fill-color="#000000"/>
      <style:text-properties fo:font-size="6pt" style:font-size-asian="6pt" style:font-size-complex="6pt"/>
    </style:style>
    <style:style style:name="ch9" style:family="chart">
      <style:chart-properties chart:symbol-type="named-symbol" chart:symbol-name="arrow-down" chart:symbol-width="0.15cm" chart:symbol-height="0.15cm"/>
      <style:graphic-properties draw:stroke="none" svg:stroke-color="#000000" draw:fill-color="#000000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15cm" chart:symbol-height="0.15cm"/>
      <style:graphic-properties draw:stroke="none" svg:stroke-color="#000000" draw:fill-color="#000000"/>
      <style:text-properties fo:font-size="6pt" style:font-size-asian="6pt" style:font-size-complex="6pt"/>
    </style:style>
    <style:style style:name="ch11" style:family="chart">
      <style:chart-properties chart:symbol-type="named-symbol" chart:symbol-name="arrow-left" chart:symbol-width="0.15cm" chart:symbol-height="0.15cm"/>
      <style:graphic-properties draw:stroke="none" svg:stroke-color="#000000" draw:fill-color="#000000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dash" draw:stroke-dash="Excel_20_line_20_dash_20_1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dash" draw:stroke-dash="Excel_20_line_20_dash_20_2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07cm" svg:stroke-color="#969696" svg:stroke-opacity="100%" draw:fill-color="#969696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svg:stroke-opacity="100%"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7.707cm" svg:height="13.714cm" chart:class="chart:scatter" chart:column-mapping="3 4 2 1 0 0 5 6 7" chart:style-name="ch1">
        <chart:plot-area chart:style-name="ch2" table:cell-range-address="'Régression avec inc_'.T10:'Régression avec inc_'.Z14 'Régression avec inc_'.J10:'Régression avec inc_'.J14" svg:x="0.352cm" svg:y="0.27cm" svg:width="16.996cm" svg:height="13.165cm"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4" chart:class="major"/>
            <chart:grid chart:style-name="ch6" chart:class="minor"/>
          </chart:axis>
          <chart:series chart:style-name="ch7" chart:values-cell-range-address="'Régression avec inc_'.W10:'Régression avec inc_'.W14" chart:class="chart:scatter">
            <chart:domain table:cell-range-address="'Régression avec inc_'.V10:'Régression avec inc_'.V14"/>
            <chart:data-point chart:repeated="5"/>
          </chart:series>
          <chart:series chart:style-name="ch8" chart:values-cell-range-address="'Régression avec inc_'.U10:'Régression avec inc_'.U14" chart:class="chart:scatter">
            <chart:domain table:cell-range-address="'Régression avec inc_'.H10:'Régression avec inc_'.H14"/>
            <chart:data-point chart:repeated="5"/>
          </chart:series>
          <chart:series chart:style-name="ch9" chart:values-cell-range-address="'Régression avec inc_'.T10:'Régression avec inc_'.T14" chart:class="chart:scatter">
            <chart:domain table:cell-range-address="'Régression avec inc_'.H10:'Régression avec inc_'.H14"/>
            <chart:data-point chart:repeated="5"/>
          </chart:series>
          <chart:series chart:style-name="ch10" chart:values-cell-range-address="'Régression avec inc_'.J10:'Régression avec inc_'.J14" chart:class="chart:scatter">
            <chart:domain table:cell-range-address="'Régression avec inc_'.S10:'Régression avec inc_'.S14"/>
            <chart:data-point chart:repeated="5"/>
          </chart:series>
          <chart:series chart:style-name="ch11" chart:values-cell-range-address="'Régression avec inc_'.J10:'Régression avec inc_'.J14" chart:class="chart:scatter">
            <chart:domain table:cell-range-address="'Régression avec inc_'.R10:'Régression avec inc_'.R14"/>
            <chart:data-point chart:repeated="5"/>
          </chart:series>
          <chart:series chart:style-name="ch12" chart:values-cell-range-address="'Régression avec inc_'.X10:'Régression avec inc_'.X14" chart:class="chart:scatter">
            <chart:data-point chart:repeated="5"/>
          </chart:series>
          <chart:series chart:style-name="ch13" chart:values-cell-range-address="'Régression avec inc_'.Y10:'Régression avec inc_'.Y14" chart:class="chart:scatter">
            <chart:data-point chart:repeated="5"/>
          </chart:series>
          <chart:series chart:style-name="ch14" chart:values-cell-range-address="'Régression avec inc_'.Z10:'Régression avec inc_'.Z14" chart:class="chart:scatte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V</text:p>
              </table:table-cell>
              <table:table-cell office:value-type="string">
                <text:p>Colonne W</text:p>
              </table:table-cell>
              <table:table-cell office:value-type="string">
                <text:p>Colonne H</text:p>
              </table:table-cell>
              <table:table-cell office:value-type="string">
                <text:p>Colonne U</text:p>
              </table:table-cell>
              <table:table-cell office:value-type="string">
                <text:p>Colonne H</text:p>
              </table:table-cell>
              <table:table-cell office:value-type="string">
                <text:p>Colonne T</text:p>
              </table:table-cell>
              <table:table-cell office:value-type="string">
                <text:p>Colonne S</text:p>
              </table:table-cell>
              <table:table-cell office:value-type="string">
                <text:p>Colonne J</text:p>
              </table:table-cell>
              <table:table-cell office:value-type="string">
                <text:p>Colonne R</text:p>
              </table:table-cell>
              <table:table-cell office:value-type="string">
                <text:p>Colonne J</text:p>
              </table:table-cell>
              <table:table-cell office:value-type="string">
                <text:p>Colonne X</text:p>
              </table:table-cell>
              <table:table-cell office:value-type="string">
                <text:p>Colonne Y</text:p>
              </table:table-cell>
              <table:table-cell office:value-type="string">
                <text:p>Colonne 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09">
                <text:p>0.009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09">
                <text:p>0.009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  <table:table-cell office:value-type="float" office:value="0.00852046514526514">
                <text:p>0.00852046514526514</text:p>
              </table:table-cell>
              <table:table-cell office:value-type="float" office:value="0.00826492326680022">
                <text:p>0.00826492326680022</text:p>
              </table:table-cell>
              <table:table-cell office:value-type="float" office:value="0.00839269420603268">
                <text:p>0.00839269420603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00142857142857143">
                <text:p>0.00142857142857143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0013469387755102">
                <text:p>0.0013469387755102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00151020408163265">
                <text:p>0.00151020408163265</text:p>
              </table:table-cell>
              <table:table-cell office:value-type="float" office:value="0.0152777777777778">
                <text:p>0.0152777777777778</text:p>
              </table:table-cell>
              <table:table-cell office:value-type="float" office:value="0.00142857142857143">
                <text:p>0.00142857142857143</text:p>
              </table:table-cell>
              <table:table-cell office:value-type="float" office:value="0.0180555555555556">
                <text:p>0.0180555555555556</text:p>
              </table:table-cell>
              <table:table-cell office:value-type="float" office:value="0.00142857142857143">
                <text:p>0.00142857142857143</text:p>
              </table:table-cell>
              <table:table-cell office:value-type="float" office:value="0.00133750556737419">
                <text:p>0.00133750556737419</text:p>
              </table:table-cell>
              <table:table-cell office:value-type="float" office:value="0.00271101647830272">
                <text:p>0.00271101647830272</text:p>
              </table:table-cell>
              <table:table-cell office:value-type="float" office:value="0.00202426102283845">
                <text:p>0.002024261022838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38888888888889">
                <text:p>0.00138888888888889</text:p>
              </table:table-cell>
              <table:table-cell office:value-type="float" office:value="0.02">
                <text:p>0.02</text:p>
              </table:table-cell>
              <table:table-cell office:value-type="float" office:value="0.00138888888888889">
                <text:p>0.00138888888888889</text:p>
              </table:table-cell>
              <table:table-cell office:value-type="float" office:value="0.018">
                <text:p>0.018</text:p>
              </table:table-cell>
              <table:table-cell office:value-type="float" office:value="0.00138888888888889">
                <text:p>0.00138888888888889</text:p>
              </table:table-cell>
              <table:table-cell office:value-type="float" office:value="0.022">
                <text:p>0.022</text:p>
              </table:table-cell>
              <table:table-cell office:value-type="float" office:value="0.00129243827160494">
                <text:p>0.00129243827160494</text:p>
              </table:table-cell>
              <table:table-cell office:value-type="float" office:value="0.02">
                <text:p>0.02</text:p>
              </table:table-cell>
              <table:table-cell office:value-type="float" office:value="0.00148533950617284">
                <text:p>0.00148533950617284</text:p>
              </table:table-cell>
              <table:table-cell office:value-type="float" office:value="0.02">
                <text:p>0.02</text:p>
              </table:table-cell>
              <table:table-cell office:value-type="float" office:value="0.0177984546000409">
                <text:p>0.0177984546000409</text:p>
              </table:table-cell>
              <table:table-cell office:value-type="float" office:value="0.0154387195352762">
                <text:p>0.0154387195352762</text:p>
              </table:table-cell>
              <table:table-cell office:value-type="float" office:value="0.0166185870676586">
                <text:p>0.01661858706765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4390243902439">
                <text:p>0.0024390243902439</text:p>
              </table:table-cell>
              <table:table-cell office:value-type="float" office:value="0.0125">
                <text:p>0.0125</text:p>
              </table:table-cell>
              <table:table-cell office:value-type="float" office:value="0.0024390243902439">
                <text:p>0.0024390243902439</text:p>
              </table:table-cell>
              <table:table-cell office:value-type="float" office:value="0.0109375">
                <text:p>0.0109375</text:p>
              </table:table-cell>
              <table:table-cell office:value-type="float" office:value="0.0024390243902439">
                <text:p>0.0024390243902439</text:p>
              </table:table-cell>
              <table:table-cell office:value-type="float" office:value="0.0140625">
                <text:p>0.0140625</text:p>
              </table:table-cell>
              <table:table-cell office:value-type="float" office:value="0.00232004759071981">
                <text:p>0.00232004759071981</text:p>
              </table:table-cell>
              <table:table-cell office:value-type="float" office:value="0.0125">
                <text:p>0.0125</text:p>
              </table:table-cell>
              <table:table-cell office:value-type="float" office:value="0.002558001189768">
                <text:p>0.002558001189768</text:p>
              </table:table-cell>
              <table:table-cell office:value-type="float" office:value="0.0125">
                <text:p>0.0125</text:p>
              </table:table-cell>
              <table:table-cell office:value-type="float" office:value="0.0166669924714097">
                <text:p>0.0166669924714097</text:p>
              </table:table-cell>
              <table:table-cell office:value-type="float" office:value="0.0145638663318035">
                <text:p>0.0145638663318035</text:p>
              </table:table-cell>
              <table:table-cell office:value-type="float" office:value="0.0156154294016066">
                <text:p>0.01561542940160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0714285714285714">
                <text:p>0.00714285714285714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0612244897959184">
                <text:p>0.00612244897959184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0816326530612245">
                <text:p>0.00816326530612245</text:p>
              </table:table-cell>
              <table:table-cell office:value-type="float" office:value="0.00987654320987654">
                <text:p>0.00987654320987654</text:p>
              </table:table-cell>
              <table:table-cell office:value-type="float" office:value="0.00714285714285714">
                <text:p>0.00714285714285714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00714285714285714">
                <text:p>0.00714285714285714</text:p>
              </table:table-cell>
              <table:table-cell office:value-type="float" office:value="0.00732330521561664">
                <text:p>0.00732330521561664</text:p>
              </table:table-cell>
              <table:table-cell office:value-type="float" office:value="0.00733927213538397">
                <text:p>0.00733927213538397</text:p>
              </table:table-cell>
              <table:table-cell office:value-type="float" office:value="0.00733128867550031">
                <text:p>0.007331288675500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</office:styles>
</office:document-styles>
</file>