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0DFB54944E.png"/>
  <manifest:file-entry manifest:media-type="" manifest:full-path="Picture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5.xml"/>
  <manifest:file-entry manifest:media-type="text/xml" manifest:full-path="Basic/Standard/Module3.xml"/>
  <manifest:file-entry manifest:media-type="text/xml" manifest:full-path="Basic/Standard/Module6.xml"/>
  <manifest:file-entry manifest:media-type="text/xml" manifest:full-path="Basic/Standard/Feuil1.xml"/>
  <manifest:file-entry manifest:media-type="text/xml" manifest:full-path="Basic/Standard/Feuil4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5.xml"/>
  <manifest:file-entry manifest:media-type="text/xml" manifest:full-path="Basic/Standard/Feuil3.xml"/>
  <manifest:file-entry manifest:media-type="text/xml" manifest:full-path="Basic/Standard/Module1.xml"/>
  <manifest:file-entry manifest:media-type="text/xml" manifest:full-path="Basic/Standard/Module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Papyrus" svg:font-family="Papyrus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0.531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2.321cm"/>
    </style:style>
    <style:style style:name="co23" style:family="table-column">
      <style:table-column-properties fo:break-before="auto" style:column-width="2.713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2.293cm"/>
    </style:style>
    <style:style style:name="co27" style:family="table-column">
      <style:table-column-properties fo:break-before="auto" style:column-width="1.448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2.568cm"/>
    </style:style>
    <style:style style:name="co35" style:family="table-column">
      <style:table-column-properties fo:break-before="auto" style:column-width="3.581cm"/>
    </style:style>
    <style:style style:name="co36" style:family="table-column">
      <style:table-column-properties fo:break-before="auto" style:column-width="2.545cm"/>
    </style:style>
    <style:style style:name="co37" style:family="table-column">
      <style:table-column-properties fo:break-before="auto" style:column-width="0.67cm"/>
    </style:style>
    <style:style style:name="co38" style:family="table-column">
      <style:table-column-properties fo:break-before="auto" style:column-width="2.265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79cm" fo:break-before="auto" style:use-optimal-row-height="tru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PageStyle_5f_Une_20_variable">
      <style:table-properties table:display="true" style:writing-mode="lr-tb"/>
    </style:style>
    <style:style style:name="ta2" style:family="table" style:master-page-name="PageStyle_5f_Régression">
      <style:table-properties table:display="true" style:writing-mode="lr-tb"/>
    </style:style>
    <style:style style:name="ta3" style:family="table" style:master-page-name="PageStyle_5f_Régression_20_avec_20_inc_5f_">
      <style:table-properties table:display="true" style:writing-mode="lr-tb"/>
    </style:style>
    <style:style style:name="ta4" style:family="table" style:master-page-name="PageStyle_5f_Calcul_20_d_5f_inc_5f_">
      <style:table-properties table:display="true" style:writing-mode="lr-tb"/>
    </style:style>
    <style:style style:name="ta5" style:family="table" style:master-page-name="PageStyle_5f_Réunion_20_de_20_rés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fo:background-color="#ccffff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81">
      <style:table-cell-properties fo:background-color="#ffffff" style:diagonal-bl-tr="none" style:diagonal-tl-br="none" fo:border="none"/>
    </style:style>
    <style:style style:name="ce39" style:family="table-cell" style:parent-style-name="Default" style:data-style-name="N2">
      <style:table-cell-properties fo:background-color="#ffffff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 style:data-style-name="N171"/>
    <style:style style:name="ce4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cc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cc00" style:diagonal-bl-tr="none" style:diagonal-tl-br="none" fo:border-left="0.035cm solid #000000" fo:border-right="none" fo:border-top="0.035cm solid #000000"/>
    </style:style>
    <style:style style:name="ce5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none" fo:border-top="non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fo:background-color="transparent" fo:border="non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cc00" style:diagonal-bl-tr="none" style:diagonal-tl-br="none" fo:border-left="none" fo:border-right="none" fo:border-top="0.035cm solid #000000"/>
    </style:style>
    <style:style style:name="ce7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2" style:family="table-cell" style:parent-style-name="Default">
      <style:table-cell-properties fo:border-bottom="0.035cm solid #000000" fo:background-color="#ffcc00" style:diagonal-bl-tr="none" style:diagonal-tl-br="none" fo:border-left="none" fo:border-right="none" fo:border-top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">
      <style:table-cell-properties fo:border-bottom="none" fo:background-color="#ffcc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2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ffcc0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0.035cm solid #000000" fo:background-color="#ffcc00" style:diagonal-bl-tr="none" style:diagonal-tl-br="none" fo:border-left="none" fo:border-right="none" fo:border-top="none"/>
    </style:style>
    <style:style style:name="ce81" style:family="table-cell" style:parent-style-name="Default">
      <style:table-cell-properties fo:border-bottom="none" fo:background-color="#ffff00" style:diagonal-bl-tr="none" style:diagonal-tl-br="none" fo:border-left="none" fo:border-right="none" fo:border-top="0.035cm solid #000000"/>
    </style:style>
    <style:style style:name="ce82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0.035cm solid #000000"/>
    </style:style>
    <style:style style:name="ce83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00" style:diagonal-bl-tr="none" style:diagonal-tl-br="none" fo:border-left="none" fo:border-right="0.035cm solid #000000" fo:border-top="0.035cm solid #000000"/>
    </style:style>
    <style:style style:name="ce88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</style:style>
    <style:style style:name="ce89" style:family="table-cell" style:parent-style-name="Default">
      <style:table-cell-properties fo:border-bottom="none" fo:background-color="#ffcc00" style:diagonal-bl-tr="none" style:diagonal-tl-br="none" fo:border-left="none" fo:border-right="0.035cm solid #000000" fo:border-top="0.035cm solid #000000"/>
    </style:style>
    <style:style style:name="ce90" style:family="table-cell" style:parent-style-name="Default">
      <style:table-cell-properties fo:border-bottom="none" fo:background-color="#ffcc00" style:diagonal-bl-tr="none" style:diagonal-tl-br="none" fo:border-left="none" fo:border-right="0.035cm solid #000000" fo:border-top="none"/>
    </style:style>
    <style:style style:name="ce91" style:family="table-cell" style:parent-style-name="Default">
      <style:table-cell-properties fo:border-bottom="0.035cm solid #000000" fo:background-color="#ffcc00" style:diagonal-bl-tr="none" style:diagonal-tl-br="none" fo:border-left="none" fo:border-right="0.035cm solid #000000" fo:border-top="non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ext-properties fo:color="#ff0000" fo:font-weight="bold" style:font-weight-asian="bold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0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7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2"/>
    <style:style style:name="ce113" style:family="table-cell" style:parent-style-name="Default" style:data-style-name="N175"/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9" style:family="table-cell" style:parent-style-name="Default">
      <style:table-cell-properties fo:background-color="#ffff99" style:diagonal-bl-tr="none" style:diagonal-tl-br="none" fo:border="none"/>
    </style:style>
    <style:style style:name="ce120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non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8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9" style:family="table-cell" style:parent-style-name="Default" style:data-style-name="N18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0" style:family="table-cell" style:parent-style-name="Default" style:data-style-name="N18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1" style:family="table-cell" style:parent-style-name="Default" style:data-style-name="N1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3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 style:data-style-name="N17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17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9" style:family="table-cell" style:parent-style-name="Default">
      <style:table-cell-properties fo:border-bottom="none" fo:background-color="#ffff99" style:diagonal-bl-tr="none" style:diagonal-tl-br="none" fo:border-left="none" fo:border-right="0.035cm solid #000000" fo:border-top="none"/>
    </style:style>
    <style:style style:name="ce140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fo:border-top="none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17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6" style:family="table-cell" style:parent-style-name="Default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fo:border-bottom="0.002cm solid #000000" fo:background-color="#ffffff" style:diagonal-bl-tr="none" style:diagonal-tl-br="none" fo:border-left="0.035cm solid #000000" fo:border-right="none" fo:border-top="none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3" style:family="table-cell" style:parent-style-name="Default">
      <style:table-cell-properties style:diagonal-bl-tr="none" style:diagonal-tl-br="none" fo:border="non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7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8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169" style:family="table-cell" style:parent-style-name="Default" style:data-style-name="N1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5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78" style:family="table-cell" style:parent-style-name="Default">
      <style:table-cell-properties fo:border-bottom="0.002cm solid #000000" fo:background-color="#ffffff" style:diagonal-bl-tr="none" style:diagonal-tl-br="none" fo:border-left="none" fo:border-right="0.035cm solid #000000" fo:border-top="none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3" style:family="table-cell" style:parent-style-name="Default">
      <style:text-properties fo:font-style="italic" style:font-style-asian="italic" style:font-style-complex="italic"/>
    </style:style>
    <style:style style:name="ce184" style:family="table-cell" style:parent-style-name="Default">
      <style:text-properties fo:font-style="normal" style:font-style-asian="normal" style:font-style-complex="normal"/>
    </style:style>
    <style:style style:name="ce18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7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['Régression avec inc_'.$H$5]" style:apply-style-name="Excel_5f_CondFormat_5f_3_5f_1_5f_1" style:base-cell-address="'Régression avec inc_'.E28"/>
    </style:style>
    <style:style style:name="ce196" style:family="table-cell" style:parent-style-name="Default" style:data-style-name="N17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0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 style:data-style-name="N17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fo:border-bottom="0.002cm solid #000000" style:diagonal-bl-tr="none" style:diagonal-tl-br="none" fo:border-left="none" fo:border-right="none" fo:border-top="0.088cm solid #000000"/>
    </style:style>
    <style:style style:name="ce20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fo:background-color="#99ccff"/>
    </style:style>
    <style:style style:name="ce20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17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 style:data-style-name="N17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0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1" style:family="table-cell" style:parent-style-name="Default" style:data-style-name="N133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2" style:family="table-cell" style:parent-style-name="Default" style:data-style-name="N13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5" style:family="table-cell" style:parent-style-name="Default" style:data-style-name="N133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8" style:family="table-cell" style:parent-style-name="Default" style:data-style-name="N18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183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8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666666"/>
    </style:style>
    <style:style style:name="ce223" style:family="table-cell" style:parent-style-name="Default">
      <style:text-properties fo:color="#666666"/>
    </style:style>
    <style:style style:name="ce224" style:family="table-cell" style:parent-style-name="Default">
      <style:text-properties fo:font-size="7pt" style:font-size-asian="7pt" style:font-size-complex="7pt"/>
    </style:style>
    <style:style style:name="ce225" style:family="table-cell" style:parent-style-name="Default">
      <style:table-cell-properties fo:background-color="#ffcc00"/>
      <style:text-properties fo:color="#000080" style:text-outline="false" style:text-line-through-style="none" style:font-name="Papyru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6" style:family="table-cell" style:parent-style-name="Default">
      <style:table-cell-properties fo:background-color="#ffff00"/>
    </style:style>
    <style:style style:name="ce22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8" style:family="table-cell" style:parent-style-name="Default">
      <style:table-cell-properties fo:background-color="#ffcc00"/>
    </style:style>
    <style:style style:name="ce229" style:family="table-cell" style:parent-style-name="Default">
      <style:table-cell-properties fo:background-color="#ffcc00"/>
      <style:text-properties fo:font-style="normal" style:font-style-asian="normal" style:font-style-complex="normal"/>
    </style:style>
    <style:style style:name="ce230" style:family="table-cell" style:parent-style-name="Default" style:data-style-name="N2">
      <style:table-cell-properties fo:background-color="#ffcc00"/>
    </style:style>
    <style:style style:name="ce231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none" fo:background-color="#ffff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241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>
      <style:table-cell-properties fo:background-color="#ff99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248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fo:border-top="none"/>
    </style:style>
    <style:style style:name="ce250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0.002cm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Une variabl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232" table:default-cell-style-name="Default"/>
        <table:table-row table:style-name="ro1">
          <table:table-cell table:style-name="ce1" office:value-type="string">
            <text:p>1 variable</text:p>
          </table:table-cell>
          <table:table-cell table:style-name="ce4" table:number-columns-repeated="2"/>
          <table:table-cell table:style-name="ce10" office:value-type="string">
            <text:p>* Pour ajouter une donnée : sélection ligne 11 (Click sur 11) + Insertion/Lignes + sélection ligne 10 + Ctrl C + sélection ligne 11 + Ctrl V</text:p>
          </table:table-cell>
          <table:table-cell table:style-name="ce4" table:number-columns-repeated="252"/>
        </table:table-row>
        <table:table-row table:style-name="ro2">
          <table:table-cell table:style-name="ce2" office:value-type="string">
            <text:p>x</text:p>
          </table:table-cell>
          <table:table-cell table:style-name="ce5" table:number-columns-repeated="2"/>
          <table:table-cell table:style-name="ce11" office:value-type="string">
            <text:p>* Pour éliminer une donnée : sélection de la ligne + Edition/Supprimer des cellules</text:p>
          </table:table-cell>
          <table:table-cell table:style-name="ce5" table:number-columns-repeated="3"/>
          <table:table-cell table:style-name="ce4" table:number-columns-repeated="4"/>
          <table:table-cell table:style-name="ce5" table:number-columns-repeated="245"/>
        </table:table-row>
        <table:table-row table:style-name="ro2">
          <table:table-cell table:style-name="ce3" table:number-columns-repeated="3"/>
          <table:table-cell/>
          <table:table-cell table:style-name="ce3" table:number-columns-repeated="252"/>
        </table:table-row>
        <table:table-row table:style-name="ro2">
          <table:table-cell table:number-columns-repeated="2"/>
          <table:table-cell table:style-name="ce8"/>
          <table:table-cell table:style-name="ce12"/>
          <table:table-cell table:style-name="ce8" table:number-columns-repeated="2"/>
          <table:table-cell table:style-name="ce41"/>
          <table:table-cell table:style-name="ce8" table:number-columns-repeated="3"/>
          <table:table-cell table:style-name="ce7">
            <draw:frame table:end-cell-address="'Une variable'.R28" table:end-x="0.902cm" table:end-y="0.249cm" draw:z-index="0" draw:style-name="gr1" svg:width="12.159cm" svg:height="10.684cm" svg:x="0.113cm" svg:y="0.362cm">
              <draw:object draw:notify-on-update-of-ranges="'Une variable'.R10:'Une variable'.R25 'Une variable'.S10:'Une variable'.S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14"/>
          <table:table-cell table:number-columns-repeated="231"/>
        </table:table-row>
        <table:table-row table:style-name="ro2">
          <table:table-cell table:number-columns-repeated="3"/>
          <table:table-cell table:style-name="ce13"/>
          <table:table-cell table:style-name="ce22"/>
          <table:table-cell table:number-columns-repeated="2"/>
          <table:table-cell table:style-name="ce45"/>
          <table:table-cell table:style-name="ce48" office:value-type="string">
            <text:p>nombre de classes:</text:p>
          </table:table-cell>
          <table:table-cell table:style-name="ce45" table:formula="of:=ROUND(1+3.222*LOG10(nn);0)" office:value-type="float" office:value="5">
            <text:p>5</text:p>
          </table:table-cell>
          <table:table-cell table:style-name="ce7" table:number-columns-repeated="15"/>
          <table:table-cell table:number-columns-repeated="231"/>
        </table:table-row>
        <table:table-row table:style-name="ro2">
          <table:table-cell table:number-columns-repeated="2"/>
          <table:table-cell office:value-type="string">
            <text:p>(n&gt;1)</text:p>
          </table:table-cell>
          <table:table-cell table:style-name="ce14" office:value-type="string">
            <text:p>n =</text:p>
          </table:table-cell>
          <table:table-cell table:style-name="ce23" table:formula="of:=COUNT([.D9:.D27])" office:value-type="float" office:value="16">
            <text:p>16</text:p>
          </table:table-cell>
          <table:table-cell table:style-name="ce31" office:value-type="string">
            <text:p>xm =</text:p>
          </table:table-cell>
          <table:table-cell table:style-name="ce25" table:formula="of:=SUM([.D9:.D27])/nn" office:value-type="float" office:value="464.000317280706">
            <text:p>464,00</text:p>
          </table:table-cell>
          <table:table-cell/>
          <table:table-cell table:style-name="ce48" office:value-type="string">
            <text:p>largeur:</text:p>
          </table:table-cell>
          <table:table-cell table:style-name="ce45" table:formula="of:=[.J27]*2/([.J5]-1)" office:value-type="float" office:value="5.13179827799084">
            <text:p>5,13</text:p>
          </table:table-cell>
          <table:table-cell table:style-name="ce7" table:number-columns-repeated="15"/>
          <table:table-cell table:number-columns-repeated="231"/>
        </table:table-row>
        <table:table-row table:style-name="ro2">
          <table:table-cell table:number-columns-repeated="8"/>
          <table:table-cell table:style-name="ce8"/>
          <table:table-cell/>
          <table:table-cell table:style-name="ce7" table:number-columns-repeated="15"/>
          <table:table-cell table:number-columns-repeated="231"/>
        </table:table-row>
        <table:table-row table:style-name="ro2">
          <table:table-cell table:number-columns-repeated="3"/>
          <table:table-cell table:style-name="ce15" office:value-type="string">
            <text:p>x</text:p>
          </table:table-cell>
          <table:table-cell table:style-name="ce24"/>
          <table:table-cell table:style-name="ce32" office:value-type="string">
            <text:p>xi - xm</text:p>
          </table:table-cell>
          <table:table-cell table:style-name="ce32" office:value-type="string">
            <text:p>(xi - xm)^2</text:p>
          </table:table-cell>
          <table:table-cell table:style-name="ce46" office:value-type="string">
            <text:p>(xi - xm)^3</text:p>
          </table:table-cell>
          <table:table-cell table:style-name="ce46" office:value-type="string">
            <text:p>(xi - xm)^4</text:p>
          </table:table-cell>
          <table:table-cell table:style-name="ce46" office:value-type="string">
            <text:p>|xi - xm|</text:p>
          </table:table-cell>
          <table:table-cell table:style-name="ce63" table:number-columns-repeated="2"/>
          <table:table-cell table:style-name="ce7" table:number-columns-repeated="5"/>
          <table:table-cell table:style-name="ce51" office:value-type="string">
            <text:p>x</text:p>
          </table:table-cell>
          <table:table-cell table:style-name="ce51" office:value-type="string">
            <text:p>Gauss.</text:p>
          </table:table-cell>
          <table:table-cell table:style-name="ce7" table:number-columns-repeated="2"/>
          <table:table-cell table:style-name="ce92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6"/>
          <table:table-cell/>
          <table:table-cell table:style-name="ce33" table:number-columns-repeated="2"/>
          <table:table-cell/>
          <table:table-cell table:style-name="ce8"/>
          <table:table-cell table:style-name="ce45"/>
          <table:table-cell table:style-name="ce64" table:number-columns-repeated="2"/>
          <table:table-cell table:style-name="ce7" table:number-columns-repeated="5"/>
          <table:table-cell table:style-name="ce51" table:number-columns-repeated="2"/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57.038025090942">
            <text:p>457,04</text:p>
          </table:table-cell>
          <table:table-cell table:style-name="ce25"/>
          <table:table-cell table:style-name="ce34" table:formula="of:=[.D10]-xxm" office:value-type="float" office:value="-6.9622921897643">
            <text:p>-6,96</text:p>
          </table:table-cell>
          <table:table-cell table:style-name="ce33" table:formula="of:=[.F10]^2" office:value-type="float" office:value="48.473512535653">
            <text:p>48,47</text:p>
          </table:table-cell>
          <table:table-cell table:style-name="ce45" table:formula="of:=[.F10]^3" office:value-type="float" office:value="-337.486757737418">
            <text:p>-337,49</text:p>
          </table:table-cell>
          <table:table-cell table:style-name="ce49" table:formula="of:=[.F10]^4" office:value-type="float" office:value="2349.6814175441">
            <text:p>2349,68</text:p>
          </table:table-cell>
          <table:table-cell table:style-name="ce45" table:formula="of:=ABS([.F10])" office:value-type="float" office:value="6.9622921897643">
            <text:p>6,96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0]" office:value-type="float" office:value="457.038025090942">
            <text:p>457,04</text:p>
          </table:table-cell>
          <table:table-cell table:style-name="ce51" table:formula="of:=1/(ss*SQRT(2*PI()))*EXP(-1*([.R10]-xxm)^2/(2*ss^2))" office:value-type="float" office:value="0.0308618739403275">
            <text:p>0,03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4.023373055856">
            <text:p>464,02</text:p>
          </table:table-cell>
          <table:table-cell table:style-name="ce25"/>
          <table:table-cell table:style-name="ce34" table:formula="of:=[.D11]-xxm" office:value-type="float" office:value="0.0230557751496576">
            <text:p>0,02</text:p>
          </table:table-cell>
          <table:table-cell table:style-name="ce33" table:formula="of:=[.F11]^2" office:value-type="float" office:value="0.00053156876775157">
            <text:p>0,00</text:p>
          </table:table-cell>
          <table:table-cell table:style-name="ce45" table:formula="of:=[.F11]^3" office:value-type="float" office:value="0.0000122557299858608">
            <text:p>0,00</text:p>
          </table:table-cell>
          <table:table-cell table:style-name="ce49" table:formula="of:=[.F11]^4" office:value-type="float" office:value="0.000000282565354848922">
            <text:p>0,00</text:p>
          </table:table-cell>
          <table:table-cell table:style-name="ce45" table:formula="of:=ABS([.F11])" office:value-type="float" office:value="0.0230557751496576">
            <text:p>0,0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1]" office:value-type="float" office:value="464.023373055856">
            <text:p>464,02</text:p>
          </table:table-cell>
          <table:table-cell table:style-name="ce51" table:formula="of:=1/(ss*SQRT(2*PI()))*EXP(-1*([.R11]-xxm)^2/(2*ss^2))" office:value-type="float" office:value="0.0780623267215927">
            <text:p>0,08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0.564594530351">
            <text:p>460,56</text:p>
          </table:table-cell>
          <table:table-cell table:style-name="ce25"/>
          <table:table-cell table:style-name="ce34" table:formula="of:=[.D12]-xxm" office:value-type="float" office:value="-3.43572275035535">
            <text:p>-3,44</text:p>
          </table:table-cell>
          <table:table-cell table:style-name="ce33" table:formula="of:=[.F12]^2" office:value-type="float" office:value="11.8041908173094">
            <text:p>11,80</text:p>
          </table:table-cell>
          <table:table-cell table:style-name="ce45" table:formula="of:=[.F12]^3" office:value-type="float" office:value="-40.5559269405655">
            <text:p>-40,56</text:p>
          </table:table-cell>
          <table:table-cell table:style-name="ce49" table:formula="of:=[.F12]^4" office:value-type="float" office:value="139.33892085145">
            <text:p>139,34</text:p>
          </table:table-cell>
          <table:table-cell table:style-name="ce45" table:formula="of:=ABS([.F12])" office:value-type="float" office:value="3.43572275035535">
            <text:p>3,44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2]" office:value-type="float" office:value="460.564594530351">
            <text:p>460,56</text:p>
          </table:table-cell>
          <table:table-cell table:style-name="ce51" table:formula="of:=1/(ss*SQRT(2*PI()))*EXP(-1*([.R12]-xxm)^2/(2*ss^2))" office:value-type="float" office:value="0.0622733538698158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56.931925130369">
            <text:p>456,93</text:p>
          </table:table-cell>
          <table:table-cell table:style-name="ce25"/>
          <table:table-cell table:style-name="ce34" table:formula="of:=[.D13]-xxm" office:value-type="float" office:value="-7.06839215033733">
            <text:p>-7,07</text:p>
          </table:table-cell>
          <table:table-cell table:style-name="ce33" table:formula="of:=[.F13]^2" office:value-type="float" office:value="49.9621675909504">
            <text:p>49,96</text:p>
          </table:table-cell>
          <table:table-cell table:style-name="ce45" table:formula="of:=[.F13]^3" office:value-type="float" office:value="-353.152193213712">
            <text:p>-353,15</text:p>
          </table:table-cell>
          <table:table-cell table:style-name="ce49" table:formula="of:=[.F13]^4" office:value-type="float" office:value="2496.21819038621">
            <text:p>2496,22</text:p>
          </table:table-cell>
          <table:table-cell table:style-name="ce45" table:formula="of:=ABS([.F13])" office:value-type="float" office:value="7.06839215033733">
            <text:p>7,07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3]" office:value-type="float" office:value="456.931925130369">
            <text:p>456,93</text:p>
          </table:table-cell>
          <table:table-cell table:style-name="ce51" table:formula="of:=1/(ss*SQRT(2*PI()))*EXP(-1*([.R13]-xxm)^2/(2*ss^2))" office:value-type="float" office:value="0.0299947439727568">
            <text:p>0,03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56.931925130369">
            <text:p>456,93</text:p>
          </table:table-cell>
          <table:table-cell table:style-name="ce25"/>
          <table:table-cell table:style-name="ce34" table:formula="of:=[.D14]-xxm" office:value-type="float" office:value="-7.06839215033733">
            <text:p>-7,07</text:p>
          </table:table-cell>
          <table:table-cell table:style-name="ce33" table:formula="of:=[.F14]^2" office:value-type="float" office:value="49.9621675909504">
            <text:p>49,96</text:p>
          </table:table-cell>
          <table:table-cell table:style-name="ce45" table:formula="of:=[.F14]^3" office:value-type="float" office:value="-353.152193213712">
            <text:p>-353,15</text:p>
          </table:table-cell>
          <table:table-cell table:style-name="ce49" table:formula="of:=[.F14]^4" office:value-type="float" office:value="2496.21819038621">
            <text:p>2496,22</text:p>
          </table:table-cell>
          <table:table-cell table:style-name="ce45" table:formula="of:=ABS([.F14])" office:value-type="float" office:value="7.06839215033733">
            <text:p>7,07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4]" office:value-type="float" office:value="456.931925130369">
            <text:p>456,93</text:p>
          </table:table-cell>
          <table:table-cell table:style-name="ce51" table:formula="of:=1/(ss*SQRT(2*PI()))*EXP(-1*([.R14]-xxm)^2/(2*ss^2))" office:value-type="float" office:value="0.0299947439727568">
            <text:p>0,03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4.088">
            <text:p>464,09</text:p>
          </table:table-cell>
          <table:table-cell table:style-name="ce25"/>
          <table:table-cell table:style-name="ce34" table:formula="of:=[.D15]-xxm" office:value-type="float" office:value="0.0876827192936958">
            <text:p>0,09</text:p>
          </table:table-cell>
          <table:table-cell table:style-name="ce33" table:formula="of:=[.F15]^2" office:value-type="float" office:value="0.00768825926273705">
            <text:p>0,01</text:p>
          </table:table-cell>
          <table:table-cell table:style-name="ce45" table:formula="of:=[.F15]^3" office:value-type="float" office:value="0.000674127478791729">
            <text:p>0,00</text:p>
          </table:table-cell>
          <table:table-cell table:style-name="ce49" table:formula="of:=[.F15]^4" office:value-type="float" office:value="0.000059109330491062">
            <text:p>0,00</text:p>
          </table:table-cell>
          <table:table-cell table:style-name="ce45" table:formula="of:=ABS([.F15])" office:value-type="float" office:value="0.0876827192936958">
            <text:p>0,09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5]" office:value-type="float" office:value="464.088">
            <text:p>464,09</text:p>
          </table:table-cell>
          <table:table-cell table:style-name="ce51" table:formula="of:=1/(ss*SQRT(2*PI()))*EXP(-1*([.R15]-xxm)^2/(2*ss^2))" office:value-type="float" office:value="0.0780516320938666">
            <text:p>0,08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4.088">
            <text:p>464,09</text:p>
          </table:table-cell>
          <table:table-cell table:style-name="ce25"/>
          <table:table-cell table:style-name="ce34" table:formula="of:=[.D16]-xxm" office:value-type="float" office:value="0.0876827192936958">
            <text:p>0,09</text:p>
          </table:table-cell>
          <table:table-cell table:style-name="ce33" table:formula="of:=[.F16]^2" office:value-type="float" office:value="0.00768825926273705">
            <text:p>0,01</text:p>
          </table:table-cell>
          <table:table-cell table:style-name="ce45" table:formula="of:=[.F16]^3" office:value-type="float" office:value="0.000674127478791729">
            <text:p>0,00</text:p>
          </table:table-cell>
          <table:table-cell table:style-name="ce49" table:formula="of:=[.F16]^4" office:value-type="float" office:value="0.000059109330491062">
            <text:p>0,00</text:p>
          </table:table-cell>
          <table:table-cell table:style-name="ce45" table:formula="of:=ABS([.F16])" office:value-type="float" office:value="0.0876827192936958">
            <text:p>0,09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6]" office:value-type="float" office:value="464.088">
            <text:p>464,09</text:p>
          </table:table-cell>
          <table:table-cell table:style-name="ce51" table:formula="of:=1/(ss*SQRT(2*PI()))*EXP(-1*([.R16]-xxm)^2/(2*ss^2))" office:value-type="float" office:value="0.0780516320938666">
            <text:p>0,08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7.524048526257">
            <text:p>467,52</text:p>
          </table:table-cell>
          <table:table-cell table:style-name="ce25"/>
          <table:table-cell table:style-name="ce34" table:formula="of:=[.D17]-xxm" office:value-type="float" office:value="3.52373124555066">
            <text:p>3,52</text:p>
          </table:table-cell>
          <table:table-cell table:style-name="ce33" table:formula="of:=[.F17]^2" office:value-type="float" office:value="12.41668189087">
            <text:p>12,42</text:p>
          </table:table-cell>
          <table:table-cell table:style-name="ce45" table:formula="of:=[.F17]^3" office:value-type="float" office:value="43.7530499449218">
            <text:p>43,75</text:p>
          </table:table-cell>
          <table:table-cell table:style-name="ce49" table:formula="of:=[.F17]^4" office:value-type="float" office:value="154.17398917906">
            <text:p>154,17</text:p>
          </table:table-cell>
          <table:table-cell table:style-name="ce45" table:formula="of:=ABS([.F17])" office:value-type="float" office:value="3.52373124555066">
            <text:p>3,5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7]" office:value-type="float" office:value="467.524048526257">
            <text:p>467,52</text:p>
          </table:table-cell>
          <table:table-cell table:style-name="ce51" table:formula="of:=1/(ss*SQRT(2*PI()))*EXP(-1*([.R17]-xxm)^2/(2*ss^2))" office:value-type="float" office:value="0.0615474151116629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0.47920335513">
            <text:p>460,48</text:p>
          </table:table-cell>
          <table:table-cell table:style-name="ce25"/>
          <table:table-cell table:style-name="ce34" table:formula="of:=[.D18]-xxm" office:value-type="float" office:value="-3.52111392557634">
            <text:p>-3,52</text:p>
          </table:table-cell>
          <table:table-cell table:style-name="ce33" table:formula="of:=[.F18]^2" office:value-type="float" office:value="12.3982432768877">
            <text:p>12,40</text:p>
          </table:table-cell>
          <table:table-cell table:style-name="ce45" table:formula="of:=[.F18]^3" office:value-type="float" office:value="-43.6556270549324">
            <text:p>-43,66</text:p>
          </table:table-cell>
          <table:table-cell table:style-name="ce49" table:formula="of:=[.F18]^4" office:value-type="float" office:value="153.71643635289">
            <text:p>153,72</text:p>
          </table:table-cell>
          <table:table-cell table:style-name="ce45" table:formula="of:=ABS([.F18])" office:value-type="float" office:value="3.52111392557634">
            <text:p>3,5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8]" office:value-type="float" office:value="460.47920335513">
            <text:p>460,48</text:p>
          </table:table-cell>
          <table:table-cell table:style-name="ce51" table:formula="of:=1/(ss*SQRT(2*PI()))*EXP(-1*([.R18]-xxm)^2/(2*ss^2))" office:value-type="float" office:value="0.0615691449472358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7.524048526257">
            <text:p>467,52</text:p>
          </table:table-cell>
          <table:table-cell table:style-name="ce25"/>
          <table:table-cell table:style-name="ce34" table:formula="of:=[.D19]-xxm" office:value-type="float" office:value="3.52373124555066">
            <text:p>3,52</text:p>
          </table:table-cell>
          <table:table-cell table:style-name="ce33" table:formula="of:=[.F19]^2" office:value-type="float" office:value="12.41668189087">
            <text:p>12,42</text:p>
          </table:table-cell>
          <table:table-cell table:style-name="ce45" table:formula="of:=[.F19]^3" office:value-type="float" office:value="43.7530499449218">
            <text:p>43,75</text:p>
          </table:table-cell>
          <table:table-cell table:style-name="ce49" table:formula="of:=[.F19]^4" office:value-type="float" office:value="154.17398917906">
            <text:p>154,17</text:p>
          </table:table-cell>
          <table:table-cell table:style-name="ce45" table:formula="of:=ABS([.F19])" office:value-type="float" office:value="3.52373124555066">
            <text:p>3,5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19]" office:value-type="float" office:value="467.524048526257">
            <text:p>467,52</text:p>
          </table:table-cell>
          <table:table-cell table:style-name="ce51" table:formula="of:=1/(ss*SQRT(2*PI()))*EXP(-1*([.R19]-xxm)^2/(2*ss^2))" office:value-type="float" office:value="0.0615474151116629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4.088">
            <text:p>464,09</text:p>
          </table:table-cell>
          <table:table-cell table:style-name="ce25"/>
          <table:table-cell table:style-name="ce34" table:formula="of:=[.D20]-xxm" office:value-type="float" office:value="0.0876827192936958">
            <text:p>0,09</text:p>
          </table:table-cell>
          <table:table-cell table:style-name="ce33" table:formula="of:=[.F20]^2" office:value-type="float" office:value="0.00768825926273705">
            <text:p>0,01</text:p>
          </table:table-cell>
          <table:table-cell table:style-name="ce45" table:formula="of:=[.F20]^3" office:value-type="float" office:value="0.000674127478791729">
            <text:p>0,00</text:p>
          </table:table-cell>
          <table:table-cell table:style-name="ce49" table:formula="of:=[.F20]^4" office:value-type="float" office:value="0.000059109330491062">
            <text:p>0,00</text:p>
          </table:table-cell>
          <table:table-cell table:style-name="ce45" table:formula="of:=ABS([.F20])" office:value-type="float" office:value="0.0876827192936958">
            <text:p>0,09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20]" office:value-type="float" office:value="464.088">
            <text:p>464,09</text:p>
          </table:table-cell>
          <table:table-cell table:style-name="ce51" table:formula="of:=1/(ss*SQRT(2*PI()))*EXP(-1*([.R20]-xxm)^2/(2*ss^2))" office:value-type="float" office:value="0.0780516320938666">
            <text:p>0,08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74.263913836688">
            <text:p>474,26</text:p>
          </table:table-cell>
          <table:table-cell table:style-name="ce25"/>
          <table:table-cell table:style-name="ce34" table:formula="of:=[.D21]-xxm" office:value-type="float" office:value="10.2635965559817">
            <text:p>10,26</text:p>
          </table:table-cell>
          <table:table-cell table:style-name="ce33" table:formula="of:=[.F21]^2" office:value-type="float" office:value="105.341414263959">
            <text:p>105,34</text:p>
          </table:table-cell>
          <table:table-cell table:style-name="ce45" table:formula="of:=[.F21]^3" office:value-type="float" office:value="1081.18177664181">
            <text:p>1081,18</text:p>
          </table:table-cell>
          <table:table-cell table:style-name="ce49" table:formula="of:=[.F21]^4" office:value-type="float" office:value="11096.813559131">
            <text:p>11096,81</text:p>
          </table:table-cell>
          <table:table-cell table:style-name="ce45" table:formula="of:=ABS([.F21])" office:value-type="float" office:value="10.2635965559817">
            <text:p>10,26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21]" office:value-type="float" office:value="474.263913836688">
            <text:p>474,26</text:p>
          </table:table-cell>
          <table:table-cell table:style-name="ce51" table:formula="of:=1/(ss*SQRT(2*PI()))*EXP(-1*([.R21]-xxm)^2/(2*ss^2))" office:value-type="float" office:value="0.0103897513453392">
            <text:p>0,01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7.608303470465">
            <text:p>467,61</text:p>
          </table:table-cell>
          <table:table-cell table:style-name="ce25"/>
          <table:table-cell table:style-name="ce34" table:formula="of:=[.D22]-xxm" office:value-type="float" office:value="3.60798618975866">
            <text:p>3,61</text:p>
          </table:table-cell>
          <table:table-cell table:style-name="ce33" table:formula="of:=[.F22]^2" office:value-type="float" office:value="13.0175643454892">
            <text:p>13,02</text:p>
          </table:table-cell>
          <table:table-cell table:style-name="ce45" table:formula="of:=[.F22]^3" office:value-type="float" office:value="46.9671923828199">
            <text:p>46,97</text:p>
          </table:table-cell>
          <table:table-cell table:style-name="ce49" table:formula="of:=[.F22]^4" office:value-type="float" office:value="169.456981488952">
            <text:p>169,46</text:p>
          </table:table-cell>
          <table:table-cell table:style-name="ce45" table:formula="of:=ABS([.F22])" office:value-type="float" office:value="3.60798618975866">
            <text:p>3,61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22]" office:value-type="float" office:value="467.608303470465">
            <text:p>467,61</text:p>
          </table:table-cell>
          <table:table-cell table:style-name="ce51" table:formula="of:=1/(ss*SQRT(2*PI()))*EXP(-1*([.R22]-xxm)^2/(2*ss^2))" office:value-type="float" office:value="0.0608434591832479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71.021918795751">
            <text:p>471,02</text:p>
          </table:table-cell>
          <table:table-cell table:style-name="ce25"/>
          <table:table-cell table:style-name="ce34" table:formula="of:=[.D23]-xxm" office:value-type="float" office:value="7.02160151504467">
            <text:p>7,02</text:p>
          </table:table-cell>
          <table:table-cell table:style-name="ce33" table:formula="of:=[.F23]^2" office:value-type="float" office:value="49.3028878360775">
            <text:p>49,30</text:p>
          </table:table-cell>
          <table:table-cell table:style-name="ce45" table:formula="of:=[.F23]^3" office:value-type="float" office:value="346.185231925879">
            <text:p>346,19</text:p>
          </table:table-cell>
          <table:table-cell table:style-name="ce49" table:formula="of:=[.F23]^4" office:value-type="float" office:value="2430.77474897684">
            <text:p>2430,77</text:p>
          </table:table-cell>
          <table:table-cell table:style-name="ce45" table:formula="of:=ABS([.F23])" office:value-type="float" office:value="7.02160151504467">
            <text:p>7,02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23]" office:value-type="float" office:value="471.021918795751">
            <text:p>471,02</text:p>
          </table:table-cell>
          <table:table-cell table:style-name="ce51" table:formula="of:=1/(ss*SQRT(2*PI()))*EXP(-1*([.R23]-xxm)^2/(2*ss^2))" office:value-type="float" office:value="0.0303757222413482">
            <text:p>0,03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0.266211966846">
            <text:p>460,27</text:p>
          </table:table-cell>
          <table:table-cell table:style-name="ce25"/>
          <table:table-cell table:style-name="ce34" table:formula="of:=[.D24]-xxm" office:value-type="float" office:value="-3.73410531386031">
            <text:p>-3,73</text:p>
          </table:table-cell>
          <table:table-cell table:style-name="ce33" table:formula="of:=[.F24]^2" office:value-type="float" office:value="13.9435424949998">
            <text:p>13,94</text:p>
          </table:table-cell>
          <table:table-cell table:style-name="ce45" table:formula="of:=[.F24]^3" office:value-type="float" office:value="-52.0666561246159">
            <text:p>-52,07</text:p>
          </table:table-cell>
          <table:table-cell table:style-name="ce49" table:formula="of:=[.F24]^4" office:value-type="float" office:value="194.422377309866">
            <text:p>194,42</text:p>
          </table:table-cell>
          <table:table-cell table:style-name="ce45" table:formula="of:=ABS([.F24])" office:value-type="float" office:value="3.73410531386031">
            <text:p>3,73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24]" office:value-type="float" office:value="460.266211966846">
            <text:p>460,27</text:p>
          </table:table-cell>
          <table:table-cell table:style-name="ce51" table:formula="of:=1/(ss*SQRT(2*PI()))*EXP(-1*([.R24]-xxm)^2/(2*ss^2))" office:value-type="float" office:value="0.0597743733240173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3"/>
          <table:table-cell table:style-name="ce17" office:value-type="float" office:value="467.563585076021">
            <text:p>467,56</text:p>
          </table:table-cell>
          <table:table-cell table:style-name="ce25"/>
          <table:table-cell table:style-name="ce34" table:formula="of:=[.D25]-xxm" office:value-type="float" office:value="3.56326779531469">
            <text:p>3,56</text:p>
          </table:table-cell>
          <table:table-cell table:style-name="ce33" table:formula="of:=[.F25]^2" office:value-type="float" office:value="12.6968773811268">
            <text:p>12,70</text:p>
          </table:table-cell>
          <table:table-cell table:style-name="ce45" table:formula="of:=[.F25]^3" office:value-type="float" office:value="45.2423742732286">
            <text:p>45,24</text:p>
          </table:table-cell>
          <table:table-cell table:style-name="ce49" table:formula="of:=[.F25]^4" office:value-type="float" office:value="161.210695231369">
            <text:p>161,21</text:p>
          </table:table-cell>
          <table:table-cell table:style-name="ce45" table:formula="of:=ABS([.F25])" office:value-type="float" office:value="3.56326779531469">
            <text:p>3,56</text:p>
          </table:table-cell>
          <table:table-cell table:style-name="ce65"/>
          <table:table-cell table:style-name="ce73"/>
          <table:table-cell table:style-name="ce7" table:number-columns-repeated="5"/>
          <table:table-cell table:style-name="ce51" table:formula="of:=[.D25]" office:value-type="float" office:value="467.563585076021">
            <text:p>467,56</text:p>
          </table:table-cell>
          <table:table-cell table:style-name="ce51" table:formula="of:=1/(ss*SQRT(2*PI()))*EXP(-1*([.R25]-xxm)^2/(2*ss^2))" office:value-type="float" office:value="0.0612181479958267">
            <text:p>0,06</text:p>
          </table:table-cell>
          <table:table-cell table:style-name="ce7" table:number-columns-repeated="2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4"/>
          <table:table-cell table:style-name="ce25"/>
          <table:table-cell table:style-name="ce35"/>
          <table:table-cell/>
          <table:table-cell table:style-name="ce45"/>
          <table:table-cell table:style-name="ce49"/>
          <table:table-cell table:style-name="ce45"/>
          <table:table-cell table:style-name="ce7" table:number-columns-repeated="11"/>
          <table:table-cell table:style-name="ce30" table:number-columns-repeated="3"/>
          <table:table-cell table:style-name="ce7"/>
          <table:table-cell table:number-columns-repeated="231"/>
        </table:table-row>
        <table:table-row table:style-name="ro2">
          <table:table-cell table:number-columns-repeated="7"/>
          <table:table-cell table:style-name="ce45" table:formula="of:=SUM([.H10:.H25])" office:value-type="float" office:value="427.01535546679">
            <text:p>427,02</text:p>
          </table:table-cell>
          <table:table-cell table:style-name="ce50" table:formula="of:=SUM([.I10:.I25])" office:value-type="float" office:value="21996.1996736276">
            <text:p>21996,20</text:p>
          </table:table-cell>
          <table:table-cell table:style-name="ce45" table:formula="of:=MAX([.J10:.J25])" office:value-type="float" office:value="10.2635965559817">
            <text:p>10,26</text:p>
          </table:table-cell>
          <table:table-cell table:style-name="ce7" table:number-columns-repeated="15"/>
          <table:table-cell table:number-columns-repeated="231"/>
        </table:table-row>
        <table:table-row table:style-name="ro2">
          <table:table-cell table:number-columns-repeated="3"/>
          <table:table-cell table:style-name="ce18" table:formula="of:=SUM([.D10:.D25])" office:value-type="float" office:value="7424.0050764913">
            <text:p>7424,01</text:p>
          </table:table-cell>
          <table:table-cell/>
          <table:table-cell table:style-name="ce31" office:value-type="string">
            <text:p>s =</text:p>
          </table:table-cell>
          <table:table-cell table:style-name="ce25" table:formula="of:=(SUM([.G9:.G27])/(nn-1))^(1/2)" office:value-type="float" office:value="5.11050896527081">
            <text:p>5,11</text:p>
          </table:table-cell>
          <table:table-cell office:value-type="string">
            <text:p>(écart-type)</text:p>
          </table:table-cell>
          <table:table-cell table:style-name="ce8"/>
          <table:table-cell/>
          <table:table-cell table:style-name="ce7" table:number-columns-repeated="11"/>
          <table:table-cell table:style-name="ce93" table:number-columns-repeated="3"/>
          <table:table-cell table:style-name="ce7"/>
          <table:table-cell table:number-columns-repeated="231"/>
        </table:table-row>
        <table:table-row table:style-name="ro2">
          <table:table-cell/>
          <table:table-cell table:style-name="ce6" office:value-type="string">
            <text:p>Confiance:</text:p>
          </table:table-cell>
          <table:table-cell table:style-name="ce9"/>
          <table:table-cell table:style-name="ce9" office:value-type="float" office:value="99">
            <text:p>99</text:p>
          </table:table-cell>
          <table:table-cell table:style-name="ce26" office:value-type="string">
            <text:p>%</text:p>
          </table:table-cell>
          <table:table-cell table:style-name="ce31" office:value-type="string">
            <text:p>t =</text:p>
          </table:table-cell>
          <table:table-cell table:style-name="ce35" table:formula="of:=TINV((100-Confiance)/100;nn-1)" office:value-type="float" office:value="2.94671288347524">
            <text:p>2,95</text:p>
          </table:table-cell>
          <table:table-cell office:value-type="string">
            <text:p>(coefficient de Student)</text:p>
          </table:table-cell>
          <table:table-cell table:style-name="ce8"/>
          <table:table-cell table:number-columns-repeated="7"/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3"/>
          <table:table-cell office:value-type="string">
            <text:p>Pour xm:</text:p>
          </table:table-cell>
          <table:table-cell office:value-type="string">
            <text:p><text:s text:c="8"/>incertitude absolue =</text:p>
          </table:table-cell>
          <table:table-cell/>
          <table:table-cell table:style-name="ce35" table:formula="of:=tt*ss/SQRT(nn)" office:value-type="float" office:value="3.7648006522698">
            <text:p>3,76</text:p>
          </table:table-cell>
          <table:table-cell table:style-name="ce25" office:value-type="string">
            <text:p>(t.s/RACINE(n))</text:p>
          </table:table-cell>
          <table:table-cell table:style-name="ce8"/>
          <table:table-cell table:style-name="ce55" office:value-type="string">
            <text:p>Calcul des coefficients de Student:</text:p>
          </table:table-cell>
          <table:table-cell table:style-name="ce66" table:number-columns-repeated="3"/>
          <table:table-cell table:style-name="ce81" table:number-columns-repeated="2"/>
          <table:table-cell table:style-name="ce87"/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4"/>
          <table:table-cell office:value-type="string">
            <text:p><text:s text:c="9"/>incertitude relative =</text:p>
          </table:table-cell>
          <table:table-cell/>
          <table:table-cell table:style-name="ce42" table:formula="of:=ddx/ABS(xxm)" office:value-type="percentage" office:value="0.00811378896103687">
            <text:p>0,8%</text:p>
          </table:table-cell>
          <table:table-cell/>
          <table:table-cell table:style-name="ce8"/>
          <table:table-cell table:style-name="ce56" office:value-type="string">
            <text:p>t pour n=</text:p>
          </table:table-cell>
          <table:table-cell table:style-name="ce67" office:value-type="float" office:value="10">
            <text:p>10</text:p>
          </table:table-cell>
          <table:table-cell table:style-name="ce74" office:value-type="string">
            <text:p>et </text:p>
          </table:table-cell>
          <table:table-cell table:style-name="ce67" office:value-type="float" office:value="90">
            <text:p>90</text:p>
          </table:table-cell>
          <table:table-cell table:style-name="ce82" office:value-type="string">
            <text:p>%</text:p>
          </table:table-cell>
          <table:table-cell table:style-name="ce74" office:value-type="string">
            <text:p>=</text:p>
          </table:table-cell>
          <table:table-cell table:style-name="ce88" table:formula="of:=TINV((100-[.M31])/100;[.K31]-1)" office:value-type="float" office:value="1.83311293265624">
            <text:p>1,83</text:p>
          </table:table-cell>
          <table:table-cell/>
          <table:table-cell table:style-name="ce7" table:number-columns-repeated="5"/>
          <table:table-cell table:style-name="ce30"/>
          <table:table-cell table:style-name="ce7" table:number-columns-repeated="2"/>
          <table:table-cell table:number-columns-repeated="231"/>
        </table:table-row>
        <table:table-row table:style-name="ro2">
          <table:table-cell table:number-columns-repeated="8"/>
          <table:table-cell table:style-name="ce8"/>
          <table:table-cell table:style-name="ce57" office:value-type="string">
            <text:p>Convertisseur de confiances:</text:p>
          </table:table-cell>
          <table:table-cell table:style-name="ce68"/>
          <table:table-cell table:style-name="ce75"/>
          <table:table-cell table:style-name="ce78"/>
          <table:table-cell table:style-name="ce83"/>
          <table:table-cell table:style-name="ce84"/>
          <table:table-cell table:style-name="ce89"/>
          <table:table-cell/>
          <table:table-cell table:style-name="ce7" table:number-columns-repeated="8"/>
          <table:table-cell table:number-columns-repeated="231"/>
        </table:table-row>
        <table:table-row table:style-name="ro2">
          <table:table-cell table:number-columns-repeated="5"/>
          <table:table-cell table:formula="of:=xxm-ddx" office:value-type="float" office:value="460.235516628437">
            <text:p>460,24</text:p>
          </table:table-cell>
          <table:table-cell table:style-name="ce24" office:value-type="string">
            <text:p>&lt; xm &lt;</text:p>
          </table:table-cell>
          <table:table-cell table:style-name="ce25" table:formula="of:=xxm+ddx" office:value-type="float" office:value="467.765117932976">
            <text:p>467,77</text:p>
          </table:table-cell>
          <table:table-cell table:style-name="ce8"/>
          <table:table-cell table:style-name="ce58"/>
          <table:table-cell table:style-name="ce69" table:number-columns-repeated="5"/>
          <table:table-cell table:style-name="ce89"/>
          <table:table-cell/>
          <table:table-cell table:style-name="ce7" table:number-columns-repeated="8"/>
          <table:table-cell table:number-columns-repeated="231"/>
        </table:table-row>
        <table:table-row table:style-name="ro2">
          <table:table-cell table:number-columns-repeated="4"/>
          <table:table-cell table:style-name="ce27" office:value-type="string">
            <text:p>xm =</text:p>
          </table:table-cell>
          <table:table-cell table:style-name="ce36" table:formula="of:=xxm" office:value-type="float" office:value="464.000317280706">
            <text:p>464,00</text:p>
          </table:table-cell>
          <table:table-cell table:style-name="ce43" office:value-type="string">
            <text:p>+ ou -</text:p>
          </table:table-cell>
          <table:table-cell table:style-name="ce47" table:formula="of:=ddx" office:value-type="float" office:value="3.7648006522698">
            <text:p>3,76</text:p>
          </table:table-cell>
          <table:table-cell table:style-name="ce51"/>
          <table:table-cell table:style-name="ce59" office:value-type="string">
            <text:p>Si x=</text:p>
          </table:table-cell>
          <table:table-cell table:style-name="ce70" office:value-type="float" office:value="100">
            <text:p>100</text:p>
          </table:table-cell>
          <table:table-cell table:style-name="ce76" office:value-type="string">
            <text:p>+/-</text:p>
          </table:table-cell>
          <table:table-cell table:style-name="ce79" office:value-type="float" office:value="1">
            <text:p>1</text:p>
          </table:table-cell>
          <table:table-cell table:style-name="ce76" office:value-type="string">
            <text:p>à</text:p>
          </table:table-cell>
          <table:table-cell table:style-name="ce85" office:value-type="float" office:value="90">
            <text:p>90</text:p>
          </table:table-cell>
          <table:table-cell table:style-name="ce90" office:value-type="string">
            <text:p>%</text:p>
          </table:table-cell>
          <table:table-cell/>
          <table:table-cell table:style-name="ce7" table:number-columns-repeated="8"/>
          <table:table-cell table:number-columns-repeated="231"/>
        </table:table-row>
        <table:table-row table:style-name="ro2">
          <table:table-cell table:number-columns-repeated="2"/>
          <table:table-cell table:style-name="ce8" table:number-columns-repeated="7"/>
          <table:table-cell table:style-name="ce60" office:value-type="string">
            <text:p>Alors x=</text:p>
          </table:table-cell>
          <table:table-cell table:style-name="ce71" table:formula="of:=[.K34]" office:value-type="float" office:value="100">
            <text:p>100</text:p>
          </table:table-cell>
          <table:table-cell table:style-name="ce77" office:value-type="string">
            <text:p>+/-</text:p>
          </table:table-cell>
          <table:table-cell table:style-name="ce80" table:formula="of:=[.M34]*LEGACY.NORMSINV(([.O35]+100)/200)/LEGACY.NORMSINV(([.O34]+100)/200)" office:value-type="float" office:value="1.56599302293109">
            <text:p>1,57</text:p>
          </table:table-cell>
          <table:table-cell table:style-name="ce77" office:value-type="string">
            <text:p>à</text:p>
          </table:table-cell>
          <table:table-cell table:style-name="ce86" office:value-type="float" office:value="99">
            <text:p>99</text:p>
          </table:table-cell>
          <table:table-cell table:style-name="ce91" office:value-type="string">
            <text:p>%</text:p>
          </table:table-cell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2"/>
          <table:table-cell table:style-name="ce7" table:number-columns-repeated="2"/>
          <table:table-cell/>
          <table:table-cell table:style-name="ce37" office:value-type="string">
            <text:p>(ne garder que les chiffres significatifs)</text:p>
          </table:table-cell>
          <table:table-cell table:style-name="ce7" table:number-columns-repeated="3"/>
          <table:table-cell table:style-name="ce61" office:value-type="string">
            <text:p>Soulignées: les grandeurs à entrer.</text:p>
          </table:table-cell>
          <table:table-cell table:style-name="ce72" table:number-columns-repeated="5"/>
          <table:table-cell table:style-name="ce91"/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2"/>
          <table:table-cell table:style-name="ce7" table:number-columns-repeated="23"/>
          <table:table-cell table:number-columns-repeated="231"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28" office:value-type="string">
            <text:p>Coefficient de dissymétrie:</text:p>
          </table:table-cell>
          <table:table-cell table:style-name="ce38" table:formula="of:=[.H27]/nn/ss^3" office:value-type="float" office:value="0.199954437360094">
            <text:p>0,2000</text:p>
          </table:table-cell>
          <table:table-cell table:style-name="ce28" office:value-type="string">
            <text:p>positif:</text:p>
          </table:table-cell>
          <table:table-cell table:style-name="ce4" office:value-type="string">
            <text:p>étalement vers la droite</text:p>
          </table:table-cell>
          <table:table-cell table:style-name="ce4"/>
          <table:table-cell table:style-name="ce28"/>
          <table:table-cell table:style-name="ce28" office:value-type="string">
            <text:p>négatif:</text:p>
          </table:table-cell>
          <table:table-cell table:style-name="ce4" office:value-type="string">
            <text:p>étalement vers la gauche</text:p>
          </table:table-cell>
          <table:table-cell table:style-name="ce5" table:number-columns-repeated="2"/>
          <table:table-cell table:number-columns-repeated="2"/>
          <table:table-cell table:style-name="ce7" table:number-columns-repeated="9"/>
          <table:table-cell table:number-columns-repeated="231"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29" office:value-type="string">
            <text:p>Coefficient d'aplatissement:</text:p>
          </table:table-cell>
          <table:table-cell table:style-name="ce39" table:formula="of:=[.I27]/nn/ss^4*(nn/(nn-1))^2" office:value-type="float" office:value="2.2931290701611">
            <text:p>2,29</text:p>
          </table:table-cell>
          <table:table-cell table:style-name="ce29" office:value-type="string">
            <text:p>&lt;3:</text:p>
          </table:table-cell>
          <table:table-cell table:style-name="ce4" office:value-type="string">
            <text:p>plus aplatie qu'une loi gaussienne</text:p>
          </table:table-cell>
          <table:table-cell table:style-name="ce52"/>
          <table:table-cell table:style-name="ce5"/>
          <table:table-cell table:style-name="ce4"/>
          <table:table-cell/>
          <table:table-cell table:style-name="ce29" office:value-type="string">
            <text:p>loi binomiale sym.:</text:p>
          </table:table-cell>
          <table:table-cell table:style-name="ce39" table:formula="of:=3-8/nn" office:value-type="float" office:value="2.5">
            <text:p>2,50</text:p>
          </table:table-cell>
          <table:table-cell table:number-columns-repeated="242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19" office:value-type="string">
            <text:p>IncertitudesLibres Copyright (C) 2005 Mathieu ROUAUD</text:p>
          </table:table-cell>
          <table:table-cell table:number-columns-repeated="2"/>
          <table:table-cell table:style-name="ce44"/>
          <table:table-cell table:style-name="ce7"/>
          <table:table-cell table:style-name="ce54" office:value-type="string">
            <text:p>Mise à jour du 3 octobre 2008 19h21</text:p>
          </table:table-cell>
          <table:table-cell table:style-name="ce62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number-columns-repeated="3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table:number-columns-repeated="3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1" office:value-type="string">
            <text:p>courriel:</text:p>
            <draw:frame table:end-cell-address="'Une variable'.F53" table:end-x="1.141cm" table:end-y="0.398cm" draw:z-index="1" draw:name="Image 1" draw:style-name="gr2" draw:text-style-name="P1" svg:width="3.338cm" svg:height="0.346cm" svg:x="1.688cm" svg:y="0.052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40"/>
          <table:table-cell table:style-name="ce20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 table:number-rows-repeated="2">
          <table:table-cell table:number-columns-repeated="2"/>
          <table:table-cell table:style-name="ce7" table:number-columns-repeated="9"/>
          <table:table-cell table:number-columns-repeated="245"/>
        </table:table-row>
        <table:table-row table:style-name="ro2">
          <table:table-cell table:number-columns-repeated="3"/>
          <table:table-cell table:style-name="ce7" table:number-columns-repeated="8"/>
          <table:table-cell table:number-columns-repeated="245"/>
        </table:table-row>
        <table:table-row table:style-name="ro2">
          <table:table-cell/>
          <table:table-cell table:style-name="ce7" table:number-columns-repeated="10"/>
          <table:table-cell table:number-columns-repeated="245"/>
        </table:table-row>
        <table:table-row table:style-name="ro2">
          <table:table-cell table:number-columns-repeated="3"/>
          <table:table-cell table:style-name="ce7" table:number-columns-repeated="8"/>
          <table:table-cell table:number-columns-repeated="245"/>
        </table:table-row>
        <table:table-row table:style-name="ro2" table:number-rows-repeated="32">
          <table:table-cell table:number-columns-repeated="2"/>
          <table:table-cell table:style-name="ce7" table:number-columns-repeated="9"/>
          <table:table-cell table:number-columns-repeated="245"/>
        </table:table-row>
        <table:table-row table:style-name="ro2">
          <table:table-cell table:number-columns-repeated="2"/>
          <table:table-cell table:style-name="ce7"/>
          <table:table-cell table:style-name="ce7" table:formula="of:=COUNTIF([.D10:.D25];&quot;&lt;100&quot;)" office:value-type="float" office:value="0">
            <text:p>0</text:p>
          </table:table-cell>
          <table:table-cell table:style-name="ce7" table:number-columns-repeated="7"/>
          <table:table-cell table:number-columns-repeated="245"/>
        </table:table-row>
        <table:table-row table:style-name="ro2" table:number-rows-repeated="60">
          <table:table-cell table:number-columns-repeated="2"/>
          <table:table-cell table:style-name="ce7" table:number-columns-repeated="9"/>
          <table:table-cell table:number-columns-repeated="245"/>
        </table:table-row>
        <table:table-row table:style-name="ro2" table:number-rows-repeated="653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égression" table:style-name="ta2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4" table:number-columns-repeated="4" table:default-cell-style-name="ce31"/>
        <table:table-column table:style-name="co4" table:default-cell-style-name="Default"/>
        <table:table-column table:style-name="co4" table:number-columns-repeated="2" table:default-cell-style-name="ce31"/>
        <table:table-column table:style-name="co4" table:number-columns-repeated="242" table:default-cell-style-name="Default"/>
        <table:table-row table:style-name="ro1">
          <table:table-cell table:style-name="ce1" office:value-type="string">
            <text:p>2 variables</text:p>
          </table:table-cell>
          <table:table-cell table:style-name="ce4" table:number-columns-repeated="3"/>
          <table:table-cell table:style-name="ce10" office:value-type="string">
            <text:p>* Pour ajouter une donnée : sélection ligne 11 (Click sur 11) + Insertion/Lignes + sélection ligne 10 + Ctrl C + sélection ligne 11 + Ctrl V</text:p>
          </table:table-cell>
          <table:table-cell table:style-name="ce4" table:number-columns-repeated="251"/>
        </table:table-row>
        <table:table-row table:style-name="ro3">
          <table:table-cell table:style-name="ce94" office:value-type="string">
            <text:p>( x , y )</text:p>
          </table:table-cell>
          <table:table-cell table:style-name="ce5" table:number-columns-repeated="3"/>
          <table:table-cell table:style-name="ce10" office:value-type="string">
            <text:p>* Pour une représentation graphique correcte triez : Sélectionnez les lignes de données puis Menu/Données/Trier/Colonne D</text:p>
          </table:table-cell>
          <table:table-cell table:style-name="ce5" table:number-columns-repeated="2"/>
          <table:table-cell table:style-name="ce4" table:number-columns-repeated="3"/>
          <table:table-cell table:style-name="ce5" table:number-columns-repeated="246"/>
        </table:table-row>
        <table:table-row table:style-name="ro4">
          <table:table-cell table:style-name="ce3" table:number-columns-repeated="3"/>
          <table:table-cell table:style-name="ce96"/>
          <table:table-cell table:style-name="ce11" office:value-type="string">
            <text:p>* Pour éliminer une donnée : sélection de la ligne + Edition/Supprimer des cellules</text:p>
          </table:table-cell>
          <table:table-cell table:style-name="ce3" table:number-columns-repeated="251"/>
        </table:table-row>
        <table:table-row table:style-name="ro2">
          <table:table-cell table:number-columns-repeated="2"/>
          <table:table-cell table:style-name="ce8"/>
          <table:table-cell table:style-name="ce97"/>
          <table:table-cell table:style-name="ce104"/>
          <table:table-cell table:style-name="Default" table:number-columns-repeated="2"/>
          <table:table-cell table:style-name="ce8" table:number-columns-repeated="3"/>
          <table:table-cell table:style-name="Default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style-name="ce95"/>
          <table:table-cell/>
          <table:table-cell table:style-name="Default"/>
          <table:table-cell table:style-name="ce13"/>
          <table:table-cell table:style-name="ce22"/>
          <table:table-cell table:style-name="Default"/>
          <table:table-cell table:style-name="ce132" office:value-type="string">
            <text:p>Confiance:</text:p>
          </table:table-cell>
          <table:table-cell table:style-name="ce9" office:value-type="float" office:value="95">
            <text:p>95</text:p>
          </table:table-cell>
          <table:table-cell table:style-name="ce9" office:value-type="string">
            <text:p>%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 office:value-type="string">
            <text:p>(n&gt;2)</text:p>
          </table:table-cell>
          <table:table-cell table:style-name="ce98" office:value-type="string">
            <text:p>n =</text:p>
          </table:table-cell>
          <table:table-cell table:style-name="ce105" table:formula="of:=COUNT([.D9:.D18])" office:value-type="float" office:value="8">
            <text:p>8</text:p>
          </table:table-cell>
          <table:table-cell table:style-name="ce121" table:formula="of:=IF(n=3;9.92;IF(n=4;5.84;IF(n=5;4.6;IF(n=6;4.03;IF(n=7;3.71;IF(n=8;3.5;IF(n=9;3.36;IF(n=10;3.25;3.17))))))))" office:value-type="float" office:value="3.5">
            <text:p>3,5</text:p>
          </table:table-cell>
          <table:table-cell office:value-type="string">
            <text:p>t =</text:p>
          </table:table-cell>
          <table:table-cell table:style-name="ce35" table:formula="of:=TINV((100-Conf)/100;n-2)" office:value-type="float" office:value="2.44691185114497">
            <text:p>2,45</text:p>
          </table:table-cell>
          <table:table-cell table:style-name="Default" office:value-type="string">
            <text:p>(coefficient de Student)</text:p>
          </table:table-cell>
          <table:table-cell/>
          <table:table-cell table:style-name="ce25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11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99" office:value-type="string">
            <text:p>x</text:p>
          </table:table-cell>
          <table:table-cell table:style-name="ce106" office:value-type="string">
            <text:p>y</text:p>
          </table:table-cell>
          <table:table-cell table:style-name="ce122" office:value-type="string">
            <text:p>(xi-xm)*(yi-ym)</text:p>
          </table:table-cell>
          <table:table-cell table:style-name="ce122" office:value-type="string">
            <text:p>(xi-xm)^2</text:p>
          </table:table-cell>
          <table:table-cell table:style-name="ce122" office:value-type="string">
            <text:p>yim</text:p>
          </table:table-cell>
          <table:table-cell table:style-name="ce122" office:value-type="string">
            <text:p>(yi-yim)^2</text:p>
          </table:table-cell>
          <table:table-cell table:style-name="ce122" office:value-type="string">
            <text:p>xi^2</text:p>
          </table:table-cell>
          <table:table-cell table:style-name="ce122"/>
          <table:table-cell table:style-name="ce147" office:value-type="string">
            <text:p>(xi-xm)^2</text:p>
          </table:table-cell>
          <table:table-cell table:style-name="ce147" office:value-type="string">
            <text:p>(yi-ym)^2</text:p>
          </table:table-cell>
          <table:table-cell table:style-name="ce147" office:value-type="string">
            <text:p>(xi-xm)*(yi-ym)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y</text:p>
          </table:table-cell>
          <table:table-cell table:style-name="ce122" office:value-type="string">
            <text:p>y-</text:p>
          </table:table-cell>
          <table:table-cell table:style-name="ce122" office:value-type="string">
            <text:p>y+</text:p>
          </table:table-cell>
          <table:table-cell table:style-name="ce122" office:value-type="string">
            <text:p>ypred-</text:p>
          </table:table-cell>
          <table:table-cell table:style-name="ce122" office:value-type="string">
            <text:p>ypred+</text:p>
          </table:table-cell>
          <table:table-cell table:style-name="ce122" office:value-type="string">
            <text:p>yconf-</text:p>
          </table:table-cell>
          <table:table-cell table:style-name="ce122" office:value-type="string">
            <text:p>yconf+</text:p>
          </table:table-cell>
          <table:table-cell table:style-name="ce122" office:value-type="string">
            <text:p>ymi</text:p>
          </table:table-cell>
          <table:table-cell table:style-name="ce33"/>
          <table:table-cell table:style-name="ce122" office:value-type="string">
            <text:p>x</text:p>
          </table:table-cell>
          <table:table-cell table:style-name="ce122" office:value-type="string">
            <text:p>ei/syx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99"/>
          <table:table-cell table:style-name="ce106"/>
          <table:table-cell table:style-name="ce122" table:number-columns-repeated="9"/>
          <table:table-cell table:style-name="ce33" table:number-columns-repeated="3"/>
          <table:table-cell table:style-name="ce122" table:number-columns-repeated="2"/>
          <table:table-cell table:style-name="ce33" table:number-columns-repeated="8"/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10">
            <text:p>10</text:p>
          </table:table-cell>
          <table:table-cell table:style-name="ce107" office:value-type="float" office:value="24">
            <text:p>24</text:p>
          </table:table-cell>
          <table:table-cell table:style-name="ce122" table:formula="of:=([.D10]-xm)*([.E10]-ym)" office:value-type="float" office:value="2279.375">
            <text:p>2279,38</text:p>
          </table:table-cell>
          <table:table-cell table:style-name="ce122" table:formula="of:=([.D10]-xm)^2" office:value-type="float" office:value="1225">
            <text:p>1225</text:p>
          </table:table-cell>
          <table:table-cell table:style-name="ce122" table:formula="of:=a*[.D10]+b" office:value-type="float" office:value="21.5833333333333">
            <text:p>21,58</text:p>
          </table:table-cell>
          <table:table-cell table:style-name="ce122" table:formula="of:=([.E10]-[.H10])^2" office:value-type="float" office:value="5.84027777777782">
            <text:p>5,84</text:p>
          </table:table-cell>
          <table:table-cell table:style-name="ce122" table:formula="of:=[.D10]^2" office:value-type="float" office:value="100">
            <text:p>100</text:p>
          </table:table-cell>
          <table:table-cell table:style-name="ce122"/>
          <table:table-cell table:style-name="ce122" table:formula="of:=([.D10]-xm)^2" office:value-type="float" office:value="1225">
            <text:p>1225</text:p>
          </table:table-cell>
          <table:table-cell table:style-name="ce122" table:formula="of:=([.E10]-ym)^2" office:value-type="float" office:value="4241.265625">
            <text:p>4241,27</text:p>
          </table:table-cell>
          <table:table-cell table:style-name="ce122" table:formula="of:=([.D10]-xm)*([.E10]-ym)" office:value-type="float" office:value="2279.375">
            <text:p>2279,38</text:p>
          </table:table-cell>
          <table:table-cell table:style-name="ce33"/>
          <table:table-cell table:style-name="ce33" table:formula="of:=[.D10]" office:value-type="float" office:value="10">
            <text:p>10</text:p>
          </table:table-cell>
          <table:table-cell table:style-name="ce33" table:formula="of:=[.E10]" office:value-type="float" office:value="24">
            <text:p>24</text:p>
          </table:table-cell>
          <table:table-cell table:style-name="ce122" table:formula="of:=(a-da)*[.P10]+(b+db)" office:value-type="float" office:value="35.1186042371852">
            <text:p>35,12</text:p>
          </table:table-cell>
          <table:table-cell table:style-name="ce122" table:formula="of:=(a+da)*[.P10]+(b-db)" office:value-type="float" office:value="8.04806242948147">
            <text:p>8,05</text:p>
          </table:table-cell>
          <table:table-cell table:style-name="ce33" table:formula="of:=a*[.P10]+b-t*syx*SQRT(1/n+(([.P10]-xm)^2)/Varx+1)" office:value-type="float" office:value="-4.19750030639915">
            <text:p>-4,20</text:p>
          </table:table-cell>
          <table:table-cell table:style-name="ce33" table:formula="of:=a*[.P10]+b+t*syx*SQRT(1/n+(([.P10]-xm)^2)/Varx+1)" office:value-type="float" office:value="47.3641669730658">
            <text:p>47,36</text:p>
          </table:table-cell>
          <table:table-cell table:style-name="ce33" table:formula="of:=a*[.P10]+b-t*syx*SQRT(1/n+(([.P10]-xm)^2)/Varx)" office:value-type="float" office:value="7.60171322229888">
            <text:p>7,60</text:p>
          </table:table-cell>
          <table:table-cell table:style-name="ce33" table:formula="of:=a*[.P10]+b+t*syx*SQRT(1/n+(([.P10]-xm)^2)/Varx)" office:value-type="float" office:value="35.5649534443678">
            <text:p>35,56</text:p>
          </table:table-cell>
          <table:table-cell table:style-name="ce122" table:formula="of:=a*[.P10]+b" office:value-type="float" office:value="21.5833333333333">
            <text:p>21,58</text:p>
          </table:table-cell>
          <table:table-cell table:style-name="ce33"/>
          <table:table-cell table:style-name="ce33" table:formula="of:=[.D10]" office:value-type="float" office:value="10">
            <text:p>10</text:p>
          </table:table-cell>
          <table:table-cell table:style-name="ce33" table:formula="of:=([.Q10]-[.X10])/syx" office:value-type="float" office:value="0.27300585264599">
            <text:p>0,27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20">
            <text:p>20</text:p>
          </table:table-cell>
          <table:table-cell table:style-name="ce107" office:value-type="float" office:value="34">
            <text:p>34</text:p>
          </table:table-cell>
          <table:table-cell table:style-name="ce122" table:formula="of:=([.D11]-xm)*([.E11]-ym)" office:value-type="float" office:value="1378.125">
            <text:p>1378,13</text:p>
          </table:table-cell>
          <table:table-cell table:style-name="ce122" table:formula="of:=([.D11]-xm)^2" office:value-type="float" office:value="625">
            <text:p>625</text:p>
          </table:table-cell>
          <table:table-cell table:style-name="ce122" table:formula="of:=a*[.D11]+b" office:value-type="float" office:value="40.8809523809524">
            <text:p>40,88</text:p>
          </table:table-cell>
          <table:table-cell table:style-name="ce122" table:formula="of:=([.E11]-[.H11])^2" office:value-type="float" office:value="47.3475056689341">
            <text:p>47,35</text:p>
          </table:table-cell>
          <table:table-cell table:style-name="ce122" table:formula="of:=[.D11]^2" office:value-type="float" office:value="400">
            <text:p>400</text:p>
          </table:table-cell>
          <table:table-cell table:style-name="ce122"/>
          <table:table-cell table:style-name="ce122" table:formula="of:=([.D11]-xm)^2" office:value-type="float" office:value="625">
            <text:p>625</text:p>
          </table:table-cell>
          <table:table-cell table:style-name="ce122" table:formula="of:=([.E11]-ym)^2" office:value-type="float" office:value="3038.765625">
            <text:p>3038,77</text:p>
          </table:table-cell>
          <table:table-cell table:style-name="ce122" table:formula="of:=([.D11]-xm)*([.E11]-ym)" office:value-type="float" office:value="1378.125">
            <text:p>1378,13</text:p>
          </table:table-cell>
          <table:table-cell table:style-name="ce33"/>
          <table:table-cell table:style-name="ce33" table:formula="of:=[.D11]" office:value-type="float" office:value="20">
            <text:p>20</text:p>
          </table:table-cell>
          <table:table-cell table:style-name="ce33" table:formula="of:=[.E11]" office:value-type="float" office:value="34">
            <text:p>34</text:p>
          </table:table-cell>
          <table:table-cell table:style-name="ce122" table:formula="of:=(a-da)*[.P11]+(b+db)" office:value-type="float" office:value="51.0739768124935">
            <text:p>51,07</text:p>
          </table:table-cell>
          <table:table-cell table:style-name="ce122" table:formula="of:=(a+da)*[.P11]+(b-db)" office:value-type="float" office:value="30.6879279494112">
            <text:p>30,69</text:p>
          </table:table-cell>
          <table:table-cell table:style-name="ce33" table:formula="of:=a*[.P11]+b-t*syx*SQRT(1/n+(([.P11]-xm)^2)/Varx+1)" office:value-type="float" office:value="16.4345269925746">
            <text:p>16,43</text:p>
          </table:table-cell>
          <table:table-cell table:style-name="ce33" table:formula="of:=a*[.P11]+b+t*syx*SQRT(1/n+(([.P11]-xm)^2)/Varx+1)" office:value-type="float" office:value="65.3273777693302">
            <text:p>65,33</text:p>
          </table:table-cell>
          <table:table-cell table:style-name="ce33" table:formula="of:=a*[.P11]+b-t*syx*SQRT(1/n+(([.P11]-xm)^2)/Varx)" office:value-type="float" office:value="29.5468431508786">
            <text:p>29,55</text:p>
          </table:table-cell>
          <table:table-cell table:style-name="ce33" table:formula="of:=a*[.P11]+b+t*syx*SQRT(1/n+(([.P11]-xm)^2)/Varx)" office:value-type="float" office:value="52.2150616110261">
            <text:p>52,22</text:p>
          </table:table-cell>
          <table:table-cell table:style-name="ce122" table:formula="of:=a*[.P11]+b" office:value-type="float" office:value="40.8809523809524">
            <text:p>40,88</text:p>
          </table:table-cell>
          <table:table-cell table:style-name="ce33"/>
          <table:table-cell table:style-name="ce33" table:formula="of:=[.D11]" office:value-type="float" office:value="20">
            <text:p>20</text:p>
          </table:table-cell>
          <table:table-cell table:style-name="ce33" table:formula="of:=([.Q11]-[.X11])/syx" office:value-type="float" office:value="-0.777327009011731">
            <text:p>-0,78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30">
            <text:p>30</text:p>
          </table:table-cell>
          <table:table-cell table:style-name="ce107" office:value-type="float" office:value="53">
            <text:p>53</text:p>
          </table:table-cell>
          <table:table-cell table:style-name="ce122" table:formula="of:=([.D12]-xm)*([.E12]-ym)" office:value-type="float" office:value="541.875">
            <text:p>541,88</text:p>
          </table:table-cell>
          <table:table-cell table:style-name="ce122" table:formula="of:=([.D12]-xm)^2" office:value-type="float" office:value="225">
            <text:p>225</text:p>
          </table:table-cell>
          <table:table-cell table:style-name="ce122" table:formula="of:=a*[.D12]+b" office:value-type="float" office:value="60.1785714285714">
            <text:p>60,18</text:p>
          </table:table-cell>
          <table:table-cell table:style-name="ce122" table:formula="of:=([.E12]-[.H12])^2" office:value-type="float" office:value="51.531887755102">
            <text:p>51,53</text:p>
          </table:table-cell>
          <table:table-cell table:style-name="ce122" table:formula="of:=[.D12]^2" office:value-type="float" office:value="900">
            <text:p>900</text:p>
          </table:table-cell>
          <table:table-cell table:style-name="ce122"/>
          <table:table-cell table:style-name="ce122" table:formula="of:=([.D12]-xm)^2" office:value-type="float" office:value="225">
            <text:p>225</text:p>
          </table:table-cell>
          <table:table-cell table:style-name="ce122" table:formula="of:=([.E12]-ym)^2" office:value-type="float" office:value="1305.015625">
            <text:p>1305,02</text:p>
          </table:table-cell>
          <table:table-cell table:style-name="ce122" table:formula="of:=([.D12]-xm)*([.E12]-ym)" office:value-type="float" office:value="541.875">
            <text:p>541,88</text:p>
          </table:table-cell>
          <table:table-cell table:style-name="ce33"/>
          <table:table-cell table:style-name="ce33" table:formula="of:=[.D12]" office:value-type="float" office:value="30">
            <text:p>30</text:p>
          </table:table-cell>
          <table:table-cell table:style-name="ce33" table:formula="of:=[.E12]" office:value-type="float" office:value="53">
            <text:p>53</text:p>
          </table:table-cell>
          <table:table-cell table:style-name="ce122" table:formula="of:=(a-da)*[.P12]+(b+db)" office:value-type="float" office:value="67.0293493878019">
            <text:p>67,03</text:p>
          </table:table-cell>
          <table:table-cell table:style-name="ce122" table:formula="of:=(a+da)*[.P12]+(b-db)" office:value-type="float" office:value="53.327793469341">
            <text:p>53,33</text:p>
          </table:table-cell>
          <table:table-cell table:style-name="ce33" table:formula="of:=a*[.P12]+b-t*syx*SQRT(1/n+(([.P12]-xm)^2)/Varx+1)" office:value-type="float" office:value="36.6637831381609">
            <text:p>36,66</text:p>
          </table:table-cell>
          <table:table-cell table:style-name="ce33" table:formula="of:=a*[.P12]+b+t*syx*SQRT(1/n+(([.P12]-xm)^2)/Varx+1)" office:value-type="float" office:value="83.693359718982">
            <text:p>83,69</text:p>
          </table:table-cell>
          <table:table-cell table:style-name="ce33" table:formula="of:=a*[.P12]+b-t*syx*SQRT(1/n+(([.P12]-xm)^2)/Varx)" office:value-type="float" office:value="51.0254525004383">
            <text:p>51,03</text:p>
          </table:table-cell>
          <table:table-cell table:style-name="ce33" table:formula="of:=a*[.P12]+b+t*syx*SQRT(1/n+(([.P12]-xm)^2)/Varx)" office:value-type="float" office:value="69.3316903567046">
            <text:p>69,33</text:p>
          </table:table-cell>
          <table:table-cell table:style-name="ce122" table:formula="of:=a*[.P12]+b" office:value-type="float" office:value="60.1785714285714">
            <text:p>60,18</text:p>
          </table:table-cell>
          <table:table-cell table:style-name="ce33"/>
          <table:table-cell table:style-name="ce33" table:formula="of:=[.D12]" office:value-type="float" office:value="30">
            <text:p>30</text:p>
          </table:table-cell>
          <table:table-cell table:style-name="ce33" table:formula="of:=([.Q12]-[.X12])/syx" office:value-type="float" office:value="-0.810948419436114">
            <text:p>-0,81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40">
            <text:p>40</text:p>
          </table:table-cell>
          <table:table-cell table:style-name="ce107" office:value-type="float" office:value="94">
            <text:p>94</text:p>
          </table:table-cell>
          <table:table-cell table:style-name="ce122" table:formula="of:=([.D13]-xm)*([.E13]-ym)" office:value-type="float" office:value="-24.375">
            <text:p>-24,38</text:p>
          </table:table-cell>
          <table:table-cell table:style-name="ce122" table:formula="of:=([.D13]-xm)^2" office:value-type="float" office:value="25">
            <text:p>25</text:p>
          </table:table-cell>
          <table:table-cell table:style-name="ce122" table:formula="of:=a*[.D13]+b" office:value-type="float" office:value="79.4761904761905">
            <text:p>79,48</text:p>
          </table:table-cell>
          <table:table-cell table:style-name="ce122" table:formula="of:=([.E13]-[.H13])^2" office:value-type="float" office:value="210.9410430839">
            <text:p>210,94</text:p>
          </table:table-cell>
          <table:table-cell table:style-name="ce122" table:formula="of:=[.D13]^2" office:value-type="float" office:value="1600">
            <text:p>1600</text:p>
          </table:table-cell>
          <table:table-cell table:style-name="ce122"/>
          <table:table-cell table:style-name="ce122" table:formula="of:=([.D13]-xm)^2" office:value-type="float" office:value="25">
            <text:p>25</text:p>
          </table:table-cell>
          <table:table-cell table:style-name="ce122" table:formula="of:=([.E13]-ym)^2" office:value-type="float" office:value="23.765625">
            <text:p>23,77</text:p>
          </table:table-cell>
          <table:table-cell table:style-name="ce122" table:formula="of:=([.D13]-xm)*([.E13]-ym)" office:value-type="float" office:value="-24.375">
            <text:p>-24,38</text:p>
          </table:table-cell>
          <table:table-cell table:style-name="ce33"/>
          <table:table-cell table:style-name="ce33" table:formula="of:=[.D13]" office:value-type="float" office:value="40">
            <text:p>40</text:p>
          </table:table-cell>
          <table:table-cell table:style-name="ce33" table:formula="of:=[.E13]" office:value-type="float" office:value="94">
            <text:p>94</text:p>
          </table:table-cell>
          <table:table-cell table:style-name="ce122" table:formula="of:=(a-da)*[.P13]+(b+db)" office:value-type="float" office:value="82.9847219631102">
            <text:p>82,98</text:p>
          </table:table-cell>
          <table:table-cell table:style-name="ce122" table:formula="of:=(a+da)*[.P13]+(b-db)" office:value-type="float" office:value="75.9676589892707">
            <text:p>75,97</text:p>
          </table:table-cell>
          <table:table-cell table:style-name="ce33" table:formula="of:=a*[.P13]+b-t*syx*SQRT(1/n+(([.P13]-xm)^2)/Varx+1)" office:value-type="float" office:value="56.4413463182744">
            <text:p>56,44</text:p>
          </table:table-cell>
          <table:table-cell table:style-name="ce33" table:formula="of:=a*[.P13]+b+t*syx*SQRT(1/n+(([.P13]-xm)^2)/Varx+1)" office:value-type="float" office:value="102.511034634107">
            <text:p>102,51</text:p>
          </table:table-cell>
          <table:table-cell table:style-name="ce33" table:formula="of:=a*[.P13]+b-t*syx*SQRT(1/n+(([.P13]-xm)^2)/Varx)" office:value-type="float" office:value="71.6379277127203">
            <text:p>71,64</text:p>
          </table:table-cell>
          <table:table-cell table:style-name="ce33" table:formula="of:=a*[.P13]+b+t*syx*SQRT(1/n+(([.P13]-xm)^2)/Varx)" office:value-type="float" office:value="87.3144532396607">
            <text:p>87,31</text:p>
          </table:table-cell>
          <table:table-cell table:style-name="ce122" table:formula="of:=a*[.P13]+b" office:value-type="float" office:value="79.4761904761905">
            <text:p>79,48</text:p>
          </table:table-cell>
          <table:table-cell table:style-name="ce33"/>
          <table:table-cell table:style-name="ce33" table:formula="of:=[.D13]" office:value-type="float" office:value="40">
            <text:p>40</text:p>
          </table:table-cell>
          <table:table-cell table:style-name="ce33" table:formula="of:=([.Q13]-[.X13])/syx" office:value-type="float" office:value="1.64072482870988">
            <text:p>1,64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50">
            <text:p>50</text:p>
          </table:table-cell>
          <table:table-cell table:style-name="ce107" office:value-type="float" office:value="106">
            <text:p>106</text:p>
          </table:table-cell>
          <table:table-cell table:style-name="ce122" table:formula="of:=([.D14]-xm)*([.E14]-ym)" office:value-type="float" office:value="84.375">
            <text:p>84,38</text:p>
          </table:table-cell>
          <table:table-cell table:style-name="ce122" table:formula="of:=([.D14]-xm)^2" office:value-type="float" office:value="25">
            <text:p>25</text:p>
          </table:table-cell>
          <table:table-cell table:style-name="ce122" table:formula="of:=a*[.D14]+b" office:value-type="float" office:value="98.7738095238095">
            <text:p>98,77</text:p>
          </table:table-cell>
          <table:table-cell table:style-name="ce122" table:formula="of:=([.E14]-[.H14])^2" office:value-type="float" office:value="52.217828798186">
            <text:p>52,22</text:p>
          </table:table-cell>
          <table:table-cell table:style-name="ce122" table:formula="of:=[.D14]^2" office:value-type="float" office:value="2500">
            <text:p>2500</text:p>
          </table:table-cell>
          <table:table-cell table:style-name="ce122"/>
          <table:table-cell table:style-name="ce122" table:formula="of:=([.D14]-xm)^2" office:value-type="float" office:value="25">
            <text:p>25</text:p>
          </table:table-cell>
          <table:table-cell table:style-name="ce122" table:formula="of:=([.E14]-ym)^2" office:value-type="float" office:value="284.765625">
            <text:p>284,77</text:p>
          </table:table-cell>
          <table:table-cell table:style-name="ce122" table:formula="of:=([.D14]-xm)*([.E14]-ym)" office:value-type="float" office:value="84.375">
            <text:p>84,38</text:p>
          </table:table-cell>
          <table:table-cell table:style-name="ce33"/>
          <table:table-cell table:style-name="ce33" table:formula="of:=[.D14]" office:value-type="float" office:value="50">
            <text:p>50</text:p>
          </table:table-cell>
          <table:table-cell table:style-name="ce33" table:formula="of:=[.E14]" office:value-type="float" office:value="106">
            <text:p>106</text:p>
          </table:table-cell>
          <table:table-cell table:style-name="ce122" table:formula="of:=(a-da)*[.P14]+(b+db)" office:value-type="float" office:value="98.9400945384186">
            <text:p>98,94</text:p>
          </table:table-cell>
          <table:table-cell table:style-name="ce122" table:formula="of:=(a+da)*[.P14]+(b-db)" office:value-type="float" office:value="98.6075245092004">
            <text:p>98,61</text:p>
          </table:table-cell>
          <table:table-cell table:style-name="ce33" table:formula="of:=a*[.P14]+b-t*syx*SQRT(1/n+(([.P14]-xm)^2)/Varx+1)" office:value-type="float" office:value="75.7389653658934">
            <text:p>75,74</text:p>
          </table:table-cell>
          <table:table-cell table:style-name="ce33" table:formula="of:=a*[.P14]+b+t*syx*SQRT(1/n+(([.P14]-xm)^2)/Varx+1)" office:value-type="float" office:value="121.808653681726">
            <text:p>121,81</text:p>
          </table:table-cell>
          <table:table-cell table:style-name="ce33" table:formula="of:=a*[.P14]+b-t*syx*SQRT(1/n+(([.P14]-xm)^2)/Varx)" office:value-type="float" office:value="90.9355467603393">
            <text:p>90,94</text:p>
          </table:table-cell>
          <table:table-cell table:style-name="ce33" table:formula="of:=a*[.P14]+b+t*syx*SQRT(1/n+(([.P14]-xm)^2)/Varx)" office:value-type="float" office:value="106.61207228728">
            <text:p>106,61</text:p>
          </table:table-cell>
          <table:table-cell table:style-name="ce122" table:formula="of:=a*[.P14]+b" office:value-type="float" office:value="98.7738095238095">
            <text:p>98,77</text:p>
          </table:table-cell>
          <table:table-cell table:style-name="ce33"/>
          <table:table-cell table:style-name="ce33" table:formula="of:=[.D14]" office:value-type="float" office:value="50">
            <text:p>50</text:p>
          </table:table-cell>
          <table:table-cell table:style-name="ce33" table:formula="of:=([.Q14]-[.X14])/syx" office:value-type="float" office:value="0.816327845104016">
            <text:p>0,82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60">
            <text:p>60</text:p>
          </table:table-cell>
          <table:table-cell table:style-name="ce107" office:value-type="float" office:value="108">
            <text:p>108</text:p>
          </table:table-cell>
          <table:table-cell table:style-name="ce122" table:formula="of:=([.D15]-xm)*([.E15]-ym)" office:value-type="float" office:value="283.125">
            <text:p>283,13</text:p>
          </table:table-cell>
          <table:table-cell table:style-name="ce122" table:formula="of:=([.D15]-xm)^2" office:value-type="float" office:value="225">
            <text:p>225</text:p>
          </table:table-cell>
          <table:table-cell table:style-name="ce122" table:formula="of:=a*[.D15]+b" office:value-type="float" office:value="118.071428571429">
            <text:p>118,07</text:p>
          </table:table-cell>
          <table:table-cell table:style-name="ce122" table:formula="of:=([.E15]-[.H15])^2" office:value-type="float" office:value="101.433673469388">
            <text:p>101,43</text:p>
          </table:table-cell>
          <table:table-cell table:style-name="ce122" table:formula="of:=[.D15]^2" office:value-type="float" office:value="3600">
            <text:p>3600</text:p>
          </table:table-cell>
          <table:table-cell table:style-name="ce122"/>
          <table:table-cell table:style-name="ce122" table:formula="of:=([.D15]-xm)^2" office:value-type="float" office:value="225">
            <text:p>225</text:p>
          </table:table-cell>
          <table:table-cell table:style-name="ce122" table:formula="of:=([.E15]-ym)^2" office:value-type="float" office:value="356.265625">
            <text:p>356,27</text:p>
          </table:table-cell>
          <table:table-cell table:style-name="ce122" table:formula="of:=([.D15]-xm)*([.E15]-ym)" office:value-type="float" office:value="283.125">
            <text:p>283,13</text:p>
          </table:table-cell>
          <table:table-cell table:style-name="ce33"/>
          <table:table-cell table:style-name="ce33" table:formula="of:=[.D15]" office:value-type="float" office:value="60">
            <text:p>60</text:p>
          </table:table-cell>
          <table:table-cell table:style-name="ce33" table:formula="of:=[.E15]" office:value-type="float" office:value="108">
            <text:p>108</text:p>
          </table:table-cell>
          <table:table-cell table:style-name="ce122" table:formula="of:=(a-da)*[.P15]+(b+db)" office:value-type="float" office:value="114.895467113727">
            <text:p>114,90</text:p>
          </table:table-cell>
          <table:table-cell table:style-name="ce122" table:formula="of:=(a+da)*[.P15]+(b-db)" office:value-type="float" office:value="121.24739002913">
            <text:p>121,25</text:p>
          </table:table-cell>
          <table:table-cell table:style-name="ce33" table:formula="of:=a*[.P15]+b-t*syx*SQRT(1/n+(([.P15]-xm)^2)/Varx+1)" office:value-type="float" office:value="94.556640281018">
            <text:p>94,56</text:p>
          </table:table-cell>
          <table:table-cell table:style-name="ce33" table:formula="of:=a*[.P15]+b+t*syx*SQRT(1/n+(([.P15]-xm)^2)/Varx+1)" office:value-type="float" office:value="141.586216861839">
            <text:p>141,59</text:p>
          </table:table-cell>
          <table:table-cell table:style-name="ce33" table:formula="of:=a*[.P15]+b-t*syx*SQRT(1/n+(([.P15]-xm)^2)/Varx)" office:value-type="float" office:value="108.918309643295">
            <text:p>108,92</text:p>
          </table:table-cell>
          <table:table-cell table:style-name="ce33" table:formula="of:=a*[.P15]+b+t*syx*SQRT(1/n+(([.P15]-xm)^2)/Varx)" office:value-type="float" office:value="127.224547499562">
            <text:p>127,22</text:p>
          </table:table-cell>
          <table:table-cell table:style-name="ce122" table:formula="of:=a*[.P15]+b" office:value-type="float" office:value="118.071428571429">
            <text:p>118,07</text:p>
          </table:table-cell>
          <table:table-cell table:style-name="ce33"/>
          <table:table-cell table:style-name="ce33" table:formula="of:=[.D15]" office:value-type="float" office:value="60">
            <text:p>60</text:p>
          </table:table-cell>
          <table:table-cell table:style-name="ce33" table:formula="of:=([.Q15]-[.X15])/syx" office:value-type="float" office:value="-1.13774852876112">
            <text:p>-1,14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70">
            <text:p>70</text:p>
          </table:table-cell>
          <table:table-cell table:style-name="ce107" office:value-type="float" office:value="138">
            <text:p>138</text:p>
          </table:table-cell>
          <table:table-cell table:style-name="ce122" table:formula="of:=([.D16]-xm)*([.E16]-ym)" office:value-type="float" office:value="1221.875">
            <text:p>1221,88</text:p>
          </table:table-cell>
          <table:table-cell table:style-name="ce122" table:formula="of:=([.D16]-xm)^2" office:value-type="float" office:value="625">
            <text:p>625</text:p>
          </table:table-cell>
          <table:table-cell table:style-name="ce122" table:formula="of:=a*[.D16]+b" office:value-type="float" office:value="137.369047619048">
            <text:p>137,37</text:p>
          </table:table-cell>
          <table:table-cell table:style-name="ce122" table:formula="of:=([.E16]-[.H16])^2" office:value-type="float" office:value="0.398100907029477">
            <text:p>0,40</text:p>
          </table:table-cell>
          <table:table-cell table:style-name="ce122" table:formula="of:=[.D16]^2" office:value-type="float" office:value="4900">
            <text:p>4900</text:p>
          </table:table-cell>
          <table:table-cell table:style-name="ce122"/>
          <table:table-cell table:style-name="ce122" table:formula="of:=([.D16]-xm)^2" office:value-type="float" office:value="625">
            <text:p>625</text:p>
          </table:table-cell>
          <table:table-cell table:style-name="ce122" table:formula="of:=([.E16]-ym)^2" office:value-type="float" office:value="2388.765625">
            <text:p>2388,77</text:p>
          </table:table-cell>
          <table:table-cell table:style-name="ce122" table:formula="of:=([.D16]-xm)*([.E16]-ym)" office:value-type="float" office:value="1221.875">
            <text:p>1221,88</text:p>
          </table:table-cell>
          <table:table-cell table:style-name="ce33"/>
          <table:table-cell table:style-name="ce33" table:formula="of:=[.D16]" office:value-type="float" office:value="70">
            <text:p>70</text:p>
          </table:table-cell>
          <table:table-cell table:style-name="ce33" table:formula="of:=[.E16]" office:value-type="float" office:value="138">
            <text:p>138</text:p>
          </table:table-cell>
          <table:table-cell table:style-name="ce122" table:formula="of:=(a-da)*[.P16]+(b+db)" office:value-type="float" office:value="130.850839689035">
            <text:p>130,85</text:p>
          </table:table-cell>
          <table:table-cell table:style-name="ce122" table:formula="of:=(a+da)*[.P16]+(b-db)" office:value-type="float" office:value="143.88725554906">
            <text:p>143,89</text:p>
          </table:table-cell>
          <table:table-cell table:style-name="ce33" table:formula="of:=a*[.P16]+b-t*syx*SQRT(1/n+(([.P16]-xm)^2)/Varx+1)" office:value-type="float" office:value="112.92262223067">
            <text:p>112,92</text:p>
          </table:table-cell>
          <table:table-cell table:style-name="ce33" table:formula="of:=a*[.P16]+b+t*syx*SQRT(1/n+(([.P16]-xm)^2)/Varx+1)" office:value-type="float" office:value="161.815473007425">
            <text:p>161,82</text:p>
          </table:table-cell>
          <table:table-cell table:style-name="ce33" table:formula="of:=a*[.P16]+b-t*syx*SQRT(1/n+(([.P16]-xm)^2)/Varx)" office:value-type="float" office:value="126.034938388974">
            <text:p>126,03</text:p>
          </table:table-cell>
          <table:table-cell table:style-name="ce33" table:formula="of:=a*[.P16]+b+t*syx*SQRT(1/n+(([.P16]-xm)^2)/Varx)" office:value-type="float" office:value="148.703156849121">
            <text:p>148,70</text:p>
          </table:table-cell>
          <table:table-cell table:style-name="ce122" table:formula="of:=a*[.P16]+b" office:value-type="float" office:value="137.369047619048">
            <text:p>137,37</text:p>
          </table:table-cell>
          <table:table-cell table:style-name="ce33"/>
          <table:table-cell table:style-name="ce33" table:formula="of:=[.D16]" office:value-type="float" office:value="70">
            <text:p>70</text:p>
          </table:table-cell>
          <table:table-cell table:style-name="ce33" table:formula="of:=([.Q16]-[.X16])/syx" office:value-type="float" office:value="0.0712773900996915">
            <text:p>0,07</text:p>
          </table:table-cell>
          <table:table-cell table:number-columns-repeated="229"/>
        </table:table-row>
        <table:table-row table:style-name="ro2">
          <table:table-cell table:number-columns-repeated="3"/>
          <table:table-cell table:style-name="ce100" office:value-type="float" office:value="80">
            <text:p>80</text:p>
          </table:table-cell>
          <table:table-cell table:style-name="ce107" office:value-type="float" office:value="156">
            <text:p>156</text:p>
          </table:table-cell>
          <table:table-cell table:style-name="ce122" table:formula="of:=([.D17]-xm)*([.E17]-ym)" office:value-type="float" office:value="2340.625">
            <text:p>2340,63</text:p>
          </table:table-cell>
          <table:table-cell table:style-name="ce122" table:formula="of:=([.D17]-xm)^2" office:value-type="float" office:value="1225">
            <text:p>1225</text:p>
          </table:table-cell>
          <table:table-cell table:style-name="ce122" table:formula="of:=a*[.D17]+b" office:value-type="float" office:value="156.666666666667">
            <text:p>156,67</text:p>
          </table:table-cell>
          <table:table-cell table:style-name="ce122" table:formula="of:=([.E17]-[.H17])^2" office:value-type="float" office:value="0.444444444444432">
            <text:p>0,44</text:p>
          </table:table-cell>
          <table:table-cell table:style-name="ce122" table:formula="of:=[.D17]^2" office:value-type="float" office:value="6400">
            <text:p>6400</text:p>
          </table:table-cell>
          <table:table-cell table:style-name="ce122"/>
          <table:table-cell table:style-name="ce122" table:formula="of:=([.D17]-xm)^2" office:value-type="float" office:value="1225">
            <text:p>1225</text:p>
          </table:table-cell>
          <table:table-cell table:style-name="ce122" table:formula="of:=([.E17]-ym)^2" office:value-type="float" office:value="4472.265625">
            <text:p>4472,27</text:p>
          </table:table-cell>
          <table:table-cell table:style-name="ce122" table:formula="of:=([.D17]-xm)*([.E17]-ym)" office:value-type="float" office:value="2340.625">
            <text:p>2340,63</text:p>
          </table:table-cell>
          <table:table-cell table:style-name="ce33"/>
          <table:table-cell table:style-name="ce33" table:formula="of:=[.D17]" office:value-type="float" office:value="80">
            <text:p>80</text:p>
          </table:table-cell>
          <table:table-cell table:style-name="ce33" table:formula="of:=[.E17]" office:value-type="float" office:value="156">
            <text:p>156</text:p>
          </table:table-cell>
          <table:table-cell table:style-name="ce122" table:formula="of:=(a-da)*[.P17]+(b+db)" office:value-type="float" office:value="146.806212264344">
            <text:p>146,81</text:p>
          </table:table-cell>
          <table:table-cell table:style-name="ce122" table:formula="of:=(a+da)*[.P17]+(b-db)" office:value-type="float" office:value="166.52712106899">
            <text:p>166,53</text:p>
          </table:table-cell>
          <table:table-cell table:style-name="ce33" table:formula="of:=a*[.P17]+b-t*syx*SQRT(1/n+(([.P17]-xm)^2)/Varx+1)" office:value-type="float" office:value="130.885833026934">
            <text:p>130,89</text:p>
          </table:table-cell>
          <table:table-cell table:style-name="ce33" table:formula="of:=a*[.P17]+b+t*syx*SQRT(1/n+(([.P17]-xm)^2)/Varx+1)" office:value-type="float" office:value="182.447500306399">
            <text:p>182,45</text:p>
          </table:table-cell>
          <table:table-cell table:style-name="ce33" table:formula="of:=a*[.P17]+b-t*syx*SQRT(1/n+(([.P17]-xm)^2)/Varx)" office:value-type="float" office:value="142.685046555632">
            <text:p>142,69</text:p>
          </table:table-cell>
          <table:table-cell table:style-name="ce33" table:formula="of:=a*[.P17]+b+t*syx*SQRT(1/n+(([.P17]-xm)^2)/Varx)" office:value-type="float" office:value="170.648286777701">
            <text:p>170,65</text:p>
          </table:table-cell>
          <table:table-cell table:style-name="ce122" table:formula="of:=a*[.P17]+b" office:value-type="float" office:value="156.666666666667">
            <text:p>156,67</text:p>
          </table:table-cell>
          <table:table-cell table:style-name="ce33"/>
          <table:table-cell table:style-name="ce33" table:formula="of:=[.D17]" office:value-type="float" office:value="80">
            <text:p>80</text:p>
          </table:table-cell>
          <table:table-cell table:style-name="ce33" table:formula="of:=([.Q17]-[.X17])/syx" office:value-type="float" office:value="-0.0753119593506165">
            <text:p>-0,08</text:p>
          </table:table-cell>
          <table:table-cell table:number-columns-repeated="229"/>
        </table:table-row>
        <table:table-row table:style-name="ro2">
          <table:table-cell table:number-columns-repeated="9"/>
          <table:table-cell table:style-name="ce143"/>
          <table:table-cell/>
          <table:table-cell table:style-name="ce31"/>
          <table:table-cell table:style-name="ce162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Default" office:value-type="string">
            <text:p>xm =</text:p>
          </table:table-cell>
          <table:table-cell table:style-name="ce25" office:value-type="string">
            <text:p>ym =</text:p>
          </table:table-cell>
          <table:table-cell table:style-name="ce33" office:value-type="string">
            <text:p>Cov(x,y) =</text:p>
          </table:table-cell>
          <table:table-cell table:style-name="ce33" office:value-type="string">
            <text:p>Var(x) =</text:p>
          </table:table-cell>
          <table:table-cell table:style-name="ce33"/>
          <table:table-cell table:style-name="ce33" office:value-type="string">
            <text:p>sy/x =</text:p>
          </table:table-cell>
          <table:table-cell table:style-name="ce33" office:value-type="string">
            <text:p>sx2 =</text:p>
          </table:table-cell>
          <table:table-cell table:style-name="ce33"/>
          <table:table-cell table:style-name="ce33" office:value-type="string">
            <text:p>sx =</text:p>
          </table:table-cell>
          <table:table-cell table:style-name="ce163" office:value-type="string">
            <text:p>sy =</text:p>
          </table:table-cell>
          <table:table-cell table:style-name="ce163" office:value-type="string">
            <text:p>s2xy =</text:p>
          </table:table-cell>
          <table:table-cell table:number-columns-repeated="242"/>
        </table:table-row>
        <table:table-row table:style-name="ro2">
          <table:table-cell table:number-columns-repeated="3"/>
          <table:table-cell table:formula="of:=SUM([.D9:.D18])/n" office:value-type="float" office:value="45">
            <text:p>45</text:p>
          </table:table-cell>
          <table:table-cell table:formula="of:=SUM([.E9:.E18])/n" office:value-type="float" office:value="89.125">
            <text:p>89,13</text:p>
          </table:table-cell>
          <table:table-cell table:style-name="ce122" table:formula="of:=SUM([.F9:.F18])" office:value-type="float" office:value="8105">
            <text:p>8105</text:p>
          </table:table-cell>
          <table:table-cell table:style-name="ce122" table:formula="of:=SUM([.G9:.G18])" office:value-type="float" office:value="4200">
            <text:p>4200</text:p>
          </table:table-cell>
          <table:table-cell table:style-name="ce122"/>
          <table:table-cell table:style-name="ce122" table:formula="of:=(SUM([.I9:.I18])/(n-2))^(1/2)" office:value-type="float" office:value="8.85206907926768">
            <text:p>8,85</text:p>
          </table:table-cell>
          <table:table-cell table:style-name="ce144" table:formula="of:=SUM([.J9:.J18])" office:value-type="float" office:value="20400">
            <text:p>20400</text:p>
          </table:table-cell>
          <table:table-cell table:style-name="ce122"/>
          <table:table-cell table:style-name="ce148" table:formula="of:=(SUM([.L9:.L18])/(n-1))^(1/2)" office:value-type="float" office:value="24.4948974278318">
            <text:p>24,49</text:p>
          </table:table-cell>
          <table:table-cell table:style-name="ce164" table:formula="of:=(SUM([.M9:.M18])/(n-1))^(1/2)" office:value-type="float" office:value="47.9745096007095">
            <text:p>47,97</text:p>
          </table:table-cell>
          <table:table-cell table:style-name="ce164" table:formula="of:=(SUM([.N9:.N18])/(n-1))" office:value-type="float" office:value="1157.85714285714">
            <text:p>1157,86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8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office:value-type="string">
            <text:p>da =</text:p>
          </table:table-cell>
          <table:table-cell table:style-name="ce108" table:formula="of:=t*sa" office:value-type="float" office:value="0.33422464723107">
            <text:p>0,3342</text:p>
          </table:table-cell>
          <table:table-cell table:style-name="ce123" office:value-type="string">
            <text:p>da/|a| =</text:p>
          </table:table-cell>
          <table:table-cell table:style-name="ce133" table:formula="of:=da/ABS(a)" office:value-type="percentage" office:value="0.17319475858982">
            <text:p>17,3%</text:p>
          </table:table-cell>
          <table:table-cell table:style-name="Default"/>
          <table:table-cell table:style-name="ce141" office:value-type="string">
            <text:p>dy =</text:p>
          </table:table-cell>
          <table:table-cell table:style-name="Default" table:number-columns-repeated="2"/>
          <table:table-cell table:style-name="ce123" office:value-type="string">
            <text:p>r =</text:p>
          </table:table-cell>
          <table:table-cell table:style-name="ce165" table:formula="of:=s2xyF2/(sxF2*syF2)" office:value-type="float" office:value="0.985300742221261">
            <text:p>0,9853007</text:p>
          </table:table-cell>
          <table:table-cell table:style-name="ce176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office:value-type="string">
            <text:p>db =</text:p>
          </table:table-cell>
          <table:table-cell table:style-name="ce109" table:formula="of:=t*sb" office:value-type="float" office:value="16.8775173761626">
            <text:p>16,88</text:p>
          </table:table-cell>
          <table:table-cell table:style-name="ce124" office:value-type="string">
            <text:p>db/|b| =</text:p>
          </table:table-cell>
          <table:table-cell table:style-name="ce134" table:formula="of:=db/ABS(b)" office:value-type="percentage" office:value="7.38391385207115">
            <text:p>738%</text:p>
          </table:table-cell>
          <table:table-cell table:style-name="Default"/>
          <table:table-cell table:style-name="ce142" table:formula="of:=t*syx" office:value-type="float" office:value="21.660232737214">
            <text:p>21,660</text:p>
          </table:table-cell>
          <table:table-cell table:style-name="Default" table:number-columns-repeated="2"/>
          <table:table-cell table:style-name="ce149"/>
          <table:table-cell table:style-name="ce166" office:value-type="string">
            <text:p>r: coefficient de corrélation</text:p>
          </table:table-cell>
          <table:table-cell table:style-name="ce177"/>
          <table:table-cell table:number-columns-repeated="242"/>
        </table:table-row>
        <table:table-row table:style-name="ro2">
          <table:table-cell table:number-columns-repeated="10"/>
          <table:table-cell table:style-name="ce146"/>
          <table:table-cell table:style-name="ce150"/>
          <table:table-cell table:style-name="ce166" office:value-type="string">
            <text:p><text:s text:c="3"/>linéaire algébrique.</text:p>
          </table:table-cell>
          <table:table-cell table:style-name="ce177"/>
          <table:table-cell table:number-columns-repeated="242"/>
        </table:table-row>
        <table:table-row table:style-name="ro2">
          <table:table-cell table:number-columns-repeated="3"/>
          <table:table-cell table:style-name="ce27" office:value-type="string">
            <text:p>a =</text:p>
          </table:table-cell>
          <table:table-cell table:style-name="ce110" table:formula="of:=CovxyF2/Varx" office:value-type="float" office:value="1.9297619047619">
            <text:p>1,93</text:p>
          </table:table-cell>
          <table:table-cell table:style-name="ce125" office:value-type="string">
            <text:p>+ ou -</text:p>
          </table:table-cell>
          <table:table-cell table:style-name="ce135" table:formula="of:=da" office:value-type="float" office:value="0.33422464723107">
            <text:p>0,334</text:p>
          </table:table-cell>
          <table:table-cell table:style-name="Default"/>
          <table:table-cell office:value-type="string">
            <text:p>sa =</text:p>
          </table:table-cell>
          <table:table-cell table:style-name="ce145" table:formula="of:=syx/(Varx)^(1/2)" office:value-type="float" office:value="0.136590391302685">
            <text:p>0,13659</text:p>
          </table:table-cell>
          <table:table-cell/>
          <table:table-cell table:style-name="ce149"/>
          <table:table-cell table:style-name="ce4"/>
          <table:table-cell table:style-name="ce177"/>
          <table:table-cell table:number-columns-repeated="242"/>
        </table:table-row>
        <table:table-row table:style-name="ro2">
          <table:table-cell table:number-columns-repeated="3"/>
          <table:table-cell table:style-name="ce27" office:value-type="string">
            <text:p>b =</text:p>
          </table:table-cell>
          <table:table-cell table:style-name="ce111" table:formula="of:=ym-a*xm" office:value-type="float" office:value="2.28571428571428">
            <text:p>2,29</text:p>
          </table:table-cell>
          <table:table-cell table:style-name="ce125" office:value-type="string">
            <text:p>+ ou -</text:p>
          </table:table-cell>
          <table:table-cell table:style-name="ce136" table:formula="of:=db" office:value-type="float" office:value="16.8775173761626">
            <text:p>16,9</text:p>
          </table:table-cell>
          <table:table-cell table:style-name="Default"/>
          <table:table-cell office:value-type="string">
            <text:p>sb =</text:p>
          </table:table-cell>
          <table:table-cell table:style-name="ce145" table:formula="of:=syx*(Sx2F2/(n*Varx))^(1/2)" office:value-type="float" office:value="6.8974766574714">
            <text:p>6,89748</text:p>
          </table:table-cell>
          <table:table-cell/>
          <table:table-cell table:style-name="ce151" office:value-type="string">
            <text:p>Coefficient de corrélation linéaire critique:</text:p>
          </table:table-cell>
          <table:table-cell table:style-name="ce4"/>
          <table:table-cell table:style-name="ce177"/>
          <table:table-cell table:number-columns-repeated="242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112" table:formula="of:=a-da" office:value-type="float" office:value="1.59553725753084">
            <text:p>1,60</text:p>
          </table:table-cell>
          <table:table-cell table:style-name="ce24" office:value-type="string">
            <text:p>&lt; a &lt;</text:p>
          </table:table-cell>
          <table:table-cell table:style-name="ce112" table:formula="of:=a+da" office:value-type="float" office:value="2.26398655199297">
            <text:p>2,26</text:p>
          </table:table-cell>
          <table:table-cell table:style-name="Default" table:number-columns-repeated="4"/>
          <table:table-cell table:style-name="ce151"/>
          <table:table-cell table:style-name="ce28"/>
          <table:table-cell table:style-name="ce127"/>
          <table:table-cell table:number-columns-repeated="242"/>
        </table:table-row>
        <table:table-row table:style-name="ro2">
          <table:table-cell table:number-columns-repeated="4"/>
          <table:table-cell table:style-name="ce113" table:formula="of:=b-db" office:value-type="float" office:value="-14.5918030904483">
            <text:p>-14,6</text:p>
          </table:table-cell>
          <table:table-cell table:style-name="ce24" office:value-type="string">
            <text:p>&lt; b &lt;</text:p>
          </table:table-cell>
          <table:table-cell table:style-name="ce113" table:formula="of:=b+db" office:value-type="float" office:value="19.1632316618768">
            <text:p>19,2</text:p>
          </table:table-cell>
          <table:table-cell/>
          <table:table-cell table:style-name="ce7" office:value-type="string">
            <text:p>(ne garder que les chiffres significatifs)</text:p>
          </table:table-cell>
          <table:table-cell table:number-columns-repeated="2"/>
          <table:table-cell table:style-name="ce115" office:value-type="string">
            <text:p>rc =</text:p>
          </table:table-cell>
          <table:table-cell table:style-name="ce167" table:formula="of:=TINV(2*(100-Conf)/100;n-2)/SQRT(TINV(2*(100-Conf)/100;n-2)^2+(n-2))" office:value-type="float" office:value="0.621489245124458">
            <text:p>0,621</text:p>
          </table:table-cell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49"/>
          <table:table-cell table:style-name="ce4"/>
          <table:table-cell table:style-name="ce177"/>
          <table:table-cell table:number-columns-repeated="242"/>
        </table:table-row>
        <table:table-row table:style-name="ro2">
          <table:table-cell table:number-columns-repeated="2"/>
          <table:table-cell>
            <draw:frame table:end-cell-address="Régression.K55" table:end-x="0.462cm" table:end-y="0.325cm" draw:z-index="0" draw:style-name="gr1" svg:width="16.519cm" svg:height="11.491cm" svg:x="0.809cm" svg:y="0.081cm">
              <draw:object draw:notify-on-update-of-ranges="Régression.P10:Régression.P17 Régression.Q10:Régression.Q17 Régression.P10:Régression.P17 Régression.R10:Régression.R17 Régression.P10:Régression.P17 Régression.S10:Régression.S17 Régression.P10:Régression.P17 Régression.T10:Régression.T17 Régression.P10:Régression.P17 Régression.U10:Régression.U17 Régression.P10:Régression.P17 Régression.V10:Régression.V17 Régression.P10:Régression.P17 Régression.W10:Régression.W17 Régression.P10:Régression.P17 Régression.X10:Régression.X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51" office:value-type="string">
            <text:p>Test de corrélation (linéaire):</text:p>
          </table:table-cell>
          <table:table-cell table:style-name="ce28"/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52" office:value-type="string">
            <text:p>si |r|&lt;rc alors grandeur non corrélés</text:p>
          </table:table-cell>
          <table:table-cell table:style-name="ce28"/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52" office:value-type="string">
            <text:p>si |r|&gt;rc alors grandeur corrélés</text:p>
          </table:table-cell>
          <table:table-cell table:style-name="ce28"/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15"/>
          <table:table-cell table:style-name="ce28"/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53" table:formula="of:=IF(ABS(r)&lt;rc;&quot;Ici les grandeurs ne sont pas corrélées.&quot;;&quot;Ici les grandeurs sont corrélées.&quot;)" office:value-type="string" office:string-value="Ici les grandeurs sont corrélées.">
            <text:p>Ici les grandeurs sont corrélées.</text:p>
          </table:table-cell>
          <table:table-cell table:style-name="ce28"/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54"/>
          <table:table-cell table:style-name="ce168"/>
          <table:table-cell table:style-name="ce178"/>
          <table:table-cell table:number-columns-repeated="242"/>
        </table:table-row>
        <table:table-row table:style-name="ro2">
          <table:table-cell table:number-columns-repeated="11"/>
          <table:table-cell table:style-name="ce149"/>
          <table:table-cell table:style-name="ce4"/>
          <table:table-cell table:style-name="ce177"/>
          <table:table-cell table:number-columns-repeated="242"/>
        </table:table-row>
        <table:table-row table:style-name="ro2">
          <table:table-cell table:number-columns-repeated="11"/>
          <table:table-cell table:style-name="ce155" office:value-type="string">
            <text:p>R=</text:p>
          </table:table-cell>
          <table:table-cell table:style-name="ce169" table:formula="of:=r^2" office:value-type="float" office:value="0.970817552621769">
            <text:p>0,970818</text:p>
          </table:table-cell>
          <table:table-cell table:style-name="ce177"/>
          <table:table-cell table:number-columns-repeated="242"/>
        </table:table-row>
        <table:table-row table:style-name="ro2">
          <table:table-cell table:number-columns-repeated="11"/>
          <table:table-cell table:style-name="ce149"/>
          <table:table-cell table:style-name="ce166" office:value-type="string">
            <text:p>R: coefficient de détermination (R=r^2).</text:p>
          </table:table-cell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56" table:formula="of:=r^2" office:value-type="percentage" office:value="0.970817552621769">
            <text:p>97,082%</text:p>
          </table:table-cell>
          <table:table-cell table:style-name="ce170" office:value-type="string">
            <text:p>de la variation de y est</text:p>
          </table:table-cell>
          <table:table-cell table:style-name="ce179"/>
          <table:table-cell table:number-columns-repeated="242"/>
        </table:table-row>
        <table:table-row table:style-name="ro2">
          <table:table-cell table:number-columns-repeated="11"/>
          <table:table-cell table:style-name="ce157"/>
          <table:table-cell table:style-name="ce170" office:value-type="string">
            <text:p>expliquée par x</text:p>
          </table:table-cell>
          <table:table-cell table:style-name="ce179"/>
          <table:table-cell table:number-columns-repeated="242"/>
        </table:table-row>
        <table:table-row table:style-name="ro2">
          <table:table-cell table:number-columns-repeated="11"/>
          <table:table-cell table:style-name="ce158"/>
          <table:table-cell table:style-name="ce171"/>
          <table:table-cell table:style-name="ce180"/>
          <table:table-cell table:number-columns-repeated="242"/>
        </table:table-row>
        <table:table-row table:style-name="ro2">
          <table:table-cell table:number-columns-repeated="12"/>
          <table:table-cell table:style-name="Default"/>
          <table:table-cell table:number-columns-repeated="243"/>
        </table:table-row>
        <table:table-row table:style-name="ro2">
          <table:table-cell table:number-columns-repeated="11"/>
          <table:table-cell table:style-name="ce159" office:value-type="string">
            <text:p>Pour xo=</text:p>
          </table:table-cell>
          <table:table-cell table:style-name="ce172" office:value-type="float" office:value="5">
            <text:p>5</text:p>
          </table:table-cell>
          <table:table-cell table:style-name="ce126"/>
          <table:table-cell table:number-columns-repeated="242"/>
        </table:table-row>
        <table:table-row table:style-name="ro2">
          <table:table-cell table:number-columns-repeated="11"/>
          <table:table-cell table:style-name="ce160" office:value-type="string">
            <text:p>Prédiction pour yo:</text:p>
          </table:table-cell>
          <table:table-cell table:style-name="ce173"/>
          <table:table-cell table:style-name="ce177"/>
          <table:table-cell table:number-columns-repeated="242"/>
        </table:table-row>
        <table:table-row table:style-name="ro2">
          <table:table-cell table:number-columns-repeated="11"/>
          <table:table-cell table:style-name="ce115" table:formula="of:=yom-dyom" office:value-type="float" office:value="-14.6463184686253">
            <text:p>-14,65</text:p>
          </table:table-cell>
          <table:table-cell table:style-name="ce166" office:value-type="string">
            <text:p>&lt; yo &lt;</text:p>
          </table:table-cell>
          <table:table-cell table:style-name="ce181" table:formula="of:=yom+dyom" office:value-type="float" office:value="38.5153660876729">
            <text:p>38,52</text:p>
          </table:table-cell>
          <table:table-cell table:number-columns-repeated="242"/>
        </table:table-row>
        <table:table-row table:style-name="ro2">
          <table:table-cell table:number-columns-repeated="11"/>
          <table:table-cell table:style-name="ce115" office:value-type="string">
            <text:p>yom=</text:p>
          </table:table-cell>
          <table:table-cell table:style-name="ce28" table:formula="of:=a*[.M43]+b" office:value-type="float" office:value="11.9345238095238">
            <text:p>11,93</text:p>
          </table:table-cell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15" office:value-type="string">
            <text:p>dyom=</text:p>
          </table:table-cell>
          <table:table-cell table:style-name="ce28" table:formula="of:=t*syx*SQRT(1+1/n+(([.M43]-xm)^2)/Varx)" office:value-type="float" office:value="26.5808422781491">
            <text:p>26,58</text:p>
          </table:table-cell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15" office:value-type="string">
            <text:p>dyom/|yom|=</text:p>
          </table:table-cell>
          <table:table-cell table:style-name="ce174" table:formula="of:=dyom/ABS(yom)" office:value-type="percentage" office:value="2.22722269462795">
            <text:p>222,72%</text:p>
          </table:table-cell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49"/>
          <table:table-cell table:style-name="ce4"/>
          <table:table-cell table:style-name="ce177"/>
          <table:table-cell table:number-columns-repeated="242"/>
        </table:table-row>
        <table:table-row table:style-name="ro2">
          <table:table-cell table:number-columns-repeated="11"/>
          <table:table-cell table:style-name="ce161" office:value-type="string">
            <text:p>Estimation de la moyenne de yo:</text:p>
          </table:table-cell>
          <table:table-cell table:style-name="ce28"/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15" table:formula="of:=yomoy-dyomoy" office:value-type="float" office:value="-3.4724711598256">
            <text:p>-3,47</text:p>
          </table:table-cell>
          <table:table-cell table:style-name="ce166" office:value-type="string">
            <text:p>&lt; yo &lt;</text:p>
          </table:table-cell>
          <table:table-cell table:style-name="ce181" table:formula="of:=yomoy+dyomoy" office:value-type="float" office:value="27.3415187788732">
            <text:p>27,34</text:p>
          </table:table-cell>
          <table:table-cell table:number-columns-repeated="242"/>
        </table:table-row>
        <table:table-row table:style-name="ro2">
          <table:table-cell table:number-columns-repeated="11"/>
          <table:table-cell table:style-name="ce115" office:value-type="string">
            <text:p>yom=</text:p>
          </table:table-cell>
          <table:table-cell table:style-name="ce28" table:formula="of:=a*[.M43]+b" office:value-type="float" office:value="11.9345238095238">
            <text:p>11,93</text:p>
          </table:table-cell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15" office:value-type="string">
            <text:p>dyom=</text:p>
          </table:table-cell>
          <table:table-cell table:style-name="ce28" table:formula="of:=t*syx*SQRT(1/n+(([.M43]-xm)^2)/Varx)" office:value-type="float" office:value="15.4069949693494">
            <text:p>15,41</text:p>
          </table:table-cell>
          <table:table-cell table:style-name="ce127"/>
          <table:table-cell table:number-columns-repeated="242"/>
        </table:table-row>
        <table:table-row table:style-name="ro2">
          <table:table-cell table:number-columns-repeated="11"/>
          <table:table-cell table:style-name="ce116" office:value-type="string">
            <text:p>dyom/|yom|=</text:p>
          </table:table-cell>
          <table:table-cell table:style-name="ce175" table:formula="of:=dyomoy/ABS(yomoy)" office:value-type="percentage" office:value="1.29096017698289">
            <text:p>129,10%</text:p>
          </table:table-cell>
          <table:table-cell table:style-name="ce182"/>
          <table:table-cell table:number-columns-repeated="242"/>
        </table:table-row>
        <table:table-row table:style-name="ro2">
          <table:table-cell table:number-columns-repeated="11"/>
          <table:table-cell table:style-name="ce31"/>
          <table:table-cell table:number-columns-repeated="244"/>
        </table:table-row>
        <table:table-row table:style-name="ro2">
          <table:table-cell table:number-columns-repeated="7"/>
          <table:table-cell>
            <draw:frame table:end-cell-address="Régression.N73" table:end-x="2.159cm" table:end-y="0.45cm" draw:z-index="1" draw:style-name="gr1" svg:width="13.65cm" svg:height="7.805cm" svg:x="1.457cm" svg:y="0.293cm">
              <draw:object draw:notify-on-update-of-ranges="Régression.Z10:Régression.Z17 Régression.AA10:Régression.AA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4" office:value-type="string">
            <text:p>1/a=</text:p>
          </table:table-cell>
          <table:table-cell table:style-name="ce126" table:formula="of:=1/a" office:value-type="float" office:value="0.518198642813078">
            <text:p>0,52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5" office:value-type="string">
            <text:p>d(1/a)=</text:p>
          </table:table-cell>
          <table:table-cell table:style-name="ce127" table:formula="of:=da/a^2" office:value-type="float" office:value="0.0897492888435836">
            <text:p>0,09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5" office:value-type="string">
            <text:p>d(1/a)/|1/a|=</text:p>
          </table:table-cell>
          <table:table-cell table:style-name="ce128" table:formula="of:=da/ABS(a)" office:value-type="percentage" office:value="0.17319475858982">
            <text:p>17,3%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5"/>
          <table:table-cell table:style-name="ce127"/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5" office:value-type="string">
            <text:p>1/b=</text:p>
          </table:table-cell>
          <table:table-cell table:style-name="ce129" table:formula="of:=1/b" office:value-type="float" office:value="0.437500000000002">
            <text:p>0,4375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5" office:value-type="string">
            <text:p>d(1/b)=</text:p>
          </table:table-cell>
          <table:table-cell table:style-name="ce130" table:formula="of:=db/b^2" office:value-type="float" office:value="3.23046231028114">
            <text:p>3,230462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16" office:value-type="string">
            <text:p>d(1/b)/|1/b|=</text:p>
          </table:table-cell>
          <table:table-cell table:style-name="ce131" table:formula="of:=db/ABS(b)" office:value-type="percentage" office:value="7.38391385207115">
            <text:p>738,4%</text:p>
          </table:table-cell>
          <table:table-cell table:number-columns-repeated="5"/>
          <table:table-cell table:style-name="ce31"/>
          <table:table-cell table:number-columns-repeated="244"/>
        </table:table-row>
        <table:table-row table:style-name="ro2" table:number-rows-repeated="2">
          <table:table-cell table:number-columns-repeated="3"/>
          <table:table-cell table:style-name="Default" table:number-columns-repeated="3"/>
          <table:table-cell table:number-columns-repeated="5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1" office:value-type="string">
            <text:p>Analyse des résidus:</text:p>
          </table:table-cell>
          <table:table-cell table:style-name="ce117" table:number-columns-repeated="2"/>
          <table:table-cell table:style-name="ce137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/>
          <table:table-cell table:style-name="ce118" table:number-columns-repeated="2"/>
          <table:table-cell table:style-name="ce138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 office:value-type="string">
            <text:p>_éparpillés autour de zéro,</text:p>
          </table:table-cell>
          <table:table-cell table:style-name="ce118" table:number-columns-repeated="2"/>
          <table:table-cell table:style-name="ce138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 office:value-type="string">
            <text:p><text:s text:c="2"/>sans comportement particulier.</text:p>
          </table:table-cell>
          <table:table-cell table:style-name="ce118" table:number-columns-repeated="2"/>
          <table:table-cell table:style-name="ce138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 office:value-type="string">
            <text:p>_une valeur de résidu normalisé qui atteint 3 (ou -3)</text:p>
          </table:table-cell>
          <table:table-cell table:style-name="ce119" table:number-columns-repeated="2"/>
          <table:table-cell table:style-name="ce139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3"/>
          <table:table-cell table:style-name="ce102" office:value-type="string">
            <text:p><text:s text:c="2"/>est aberrante.</text:p>
          </table:table-cell>
          <table:table-cell table:style-name="ce119" table:number-columns-repeated="2"/>
          <table:table-cell table:style-name="ce139"/>
          <table:table-cell table:number-columns-repeated="4"/>
          <table:table-cell table:style-name="ce31"/>
          <table:table-cell table:number-columns-repeated="244"/>
        </table:table-row>
        <table:table-row table:style-name="ro2">
          <table:table-cell table:number-columns-repeated="2"/>
          <table:table-cell table:style-name="Default"/>
          <table:table-cell table:style-name="ce102" office:value-type="string">
            <text:p>_normalité des erreurs: profil gaussien, point le</text:p>
          </table:table-cell>
          <table:table-cell table:style-name="ce119" table:number-columns-repeated="2"/>
          <table:table-cell table:style-name="ce139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03" office:value-type="string">
            <text:p><text:s text:c="2"/>moins important, nécessite n grand.</text:p>
          </table:table-cell>
          <table:table-cell table:style-name="ce120" table:number-columns-repeated="2"/>
          <table:table-cell table:style-name="ce140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 table:number-columns-repeated="9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 table:number-columns-repeated="9"/>
          <table:table-cell/>
          <table:table-cell table:style-name="ce7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9" office:value-type="string">
            <text:p>IncertitudesLibres Copyright (C) 2005 Mathieu ROUAUD</text:p>
          </table:table-cell>
          <table:table-cell table:style-name="Default" table:number-columns-repeated="2"/>
          <table:table-cell table:style-name="ce44"/>
          <table:table-cell table:style-name="Default" table:number-columns-repeated="4"/>
          <table:table-cell/>
          <table:table-cell table:style-name="ce30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44"/>
          <table:table-cell table:style-name="Default" table:number-columns-repeated="4"/>
          <table:table-cell/>
          <table:table-cell table:style-name="ce7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ce7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table:number-columns-repeated="3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1" office:value-type="string">
            <text:p>courriel:</text:p>
          </table:table-cell>
          <table:table-cell table:style-name="ce30">
            <draw:frame table:end-cell-address="Régression.F86" table:end-x="1.034cm" table:end-y="0.425cm" draw:z-index="2" draw:name="Image 1" draw:style-name="gr2" draw:text-style-name="P1" svg:width="3.338cm" svg:height="0.346cm" svg:x="0.008cm" svg:y="0.079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40"/>
          <table:table-cell table:style-name="ce20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style-name="Default" table:number-columns-repeated="4"/>
          <table:table-cell/>
          <table:table-cell table:style-name="Default" table:number-columns-repeated="2"/>
          <table:table-cell table:number-columns-repeated="242"/>
        </table:table-row>
      </table:table>
      <table:table table:name="Régression avec inc_" table:style-name="ta3" table:print="false">
        <office:forms form:automatic-focus="false" form:apply-design-mode="false"/>
        <table:table-column table:style-name="co25" table:default-cell-style-name="Default"/>
        <table:table-column table:style-name="co1" table:default-cell-style-name="Default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6" table:default-cell-style-name="ce31"/>
        <table:table-column table:style-name="co24" table:default-cell-style-name="ce31"/>
        <table:table-column table:style-name="co4" table:default-cell-style-name="ce31"/>
        <table:table-column table:style-name="co27" table:default-cell-style-name="ce31"/>
        <table:table-column table:style-name="co4" table:number-columns-repeated="6" table:default-cell-style-name="ce31"/>
        <table:table-column table:style-name="co4" table:number-columns-repeated="241" table:default-cell-style-name="Default"/>
        <table:table-row table:style-name="ro1">
          <table:table-cell table:style-name="ce1" office:value-type="string">
            <text:p>2 variables</text:p>
          </table:table-cell>
          <table:table-cell table:style-name="ce4" table:number-columns-repeated="3"/>
          <table:table-cell table:style-name="ce10" office:value-type="string">
            <text:p>* Pour ajouter une donnée : sélection ligne 11 (Click sur 11) + Insertion/Lignes + sélection ligne 10 + Ctrl C + sélection ligne 11 + Ctrl V</text:p>
          </table:table-cell>
          <table:table-cell table:style-name="ce4" table:number-columns-repeated="251"/>
        </table:table-row>
        <table:table-row table:style-name="ro3">
          <table:table-cell table:style-name="ce94" office:value-type="string">
            <text:p>( x+/-dx , y+/-dy )</text:p>
          </table:table-cell>
          <table:table-cell table:style-name="ce5" table:number-columns-repeated="3"/>
          <table:table-cell table:style-name="ce11" office:value-type="string">
            <text:p>* Pour éliminer une donnée : sélection de la ligne + Edition/Supprimer des cellules</text:p>
          </table:table-cell>
          <table:table-cell table:style-name="ce5" table:number-columns-repeated="2"/>
          <table:table-cell table:style-name="ce4" table:number-columns-repeated="2"/>
          <table:table-cell table:style-name="Default"/>
          <table:table-cell table:style-name="ce4" office:value-type="string">
            <text:p>* Cas ( x , y+/-dy ): Prendre tout simplement les dx à zéro.</text:p>
          </table:table-cell>
          <table:table-cell table:style-name="ce11"/>
          <table:table-cell table:style-name="ce5" table:number-columns-repeated="244"/>
        </table:table-row>
        <table:table-row table:style-name="ro2">
          <table:table-cell table:style-name="ce3" table:number-columns-repeated="3"/>
          <table:table-cell table:style-name="ce188"/>
          <table:table-cell table:style-name="ce191" office:value-type="string">
            <text:p>* Pour le résultat final<text:span text:style-name="T1"> itérez</text:span> avec Ctrl+i pour avoir: a estimé(en F5) = a(en F6).</text:p>
          </table:table-cell>
          <table:table-cell table:style-name="ce3" table:number-columns-repeated="251"/>
        </table:table-row>
        <table:table-row table:style-name="ro5">
          <table:table-cell table:style-name="ce183"/>
          <table:table-cell table:style-name="ce187"/>
          <table:table-cell table:style-name="ce8"/>
          <table:table-cell table:style-name="ce97"/>
          <table:table-cell table:style-name="ce192"/>
          <table:table-cell table:style-name="Default"/>
          <table:table-cell table:style-name="ce202" table:number-columns-repeated="2"/>
          <table:table-cell table:style-name="ce8" table:number-columns-repeated="3"/>
          <table:table-cell table:style-name="Default" table:number-columns-repeated="4"/>
          <table:table-cell table:number-columns-repeated="241"/>
        </table:table-row>
        <table:table-row table:style-name="ro2">
          <table:table-cell table:number-columns-repeated="2"/>
          <table:table-cell table:style-name="Default"/>
          <table:table-cell table:style-name="ce13"/>
          <table:table-cell table:style-name="ce22"/>
          <table:table-cell table:style-name="ce197"/>
          <table:table-cell table:style-name="ce29" office:value-type="string">
            <text:p>a estimé=</text:p>
          </table:table-cell>
          <table:table-cell table:style-name="ce208" office:value-type="float" office:value="-43.1738501329143">
            <text:p>-43,174</text:p>
          </table:table-cell>
          <table:table-cell table:style-name="Default" table:number-columns-repeated="7"/>
          <table:table-cell table:number-columns-repeated="241"/>
        </table:table-row>
        <table:table-row table:style-name="ro2">
          <table:table-cell table:number-columns-repeated="2"/>
          <table:table-cell table:style-name="Default" office:value-type="string">
            <text:p>(n&gt;2)</text:p>
          </table:table-cell>
          <table:table-cell table:style-name="ce98" office:value-type="string">
            <text:p>n =</text:p>
          </table:table-cell>
          <table:table-cell table:style-name="ce105" table:formula="of:=COUNT([.D9:.D18])" office:value-type="float" office:value="8">
            <text:p>8</text:p>
          </table:table-cell>
          <table:table-cell table:style-name="ce198"/>
          <table:table-cell table:style-name="ce203" office:value-type="string">
            <text:p>a=</text:p>
          </table:table-cell>
          <table:table-cell table:style-name="ce208" table:formula="of:=AAFF3" office:value-type="float" office:value="-43.1738501329143">
            <text:p>-43,174</text:p>
          </table:table-cell>
          <table:table-cell table:style-name="Default" table:number-columns-repeated="2"/>
          <table:table-cell/>
          <table:table-cell table:style-name="ce25"/>
          <table:table-cell table:style-name="Default" table:number-columns-repeated="3"/>
          <table:table-cell table:number-columns-repeated="241"/>
        </table:table-row>
        <table:table-row table:style-name="ro2">
          <table:table-cell table:number-columns-repeated="7"/>
          <table:table-cell table:style-name="ce209"/>
          <table:table-cell table:style-name="ce162"/>
          <table:table-cell table:number-columns-repeated="247"/>
        </table:table-row>
        <table:table-row table:style-name="ro2">
          <table:table-cell table:number-columns-repeated="3"/>
          <table:table-cell table:style-name="ce189" office:value-type="string">
            <text:p>x</text:p>
          </table:table-cell>
          <table:table-cell table:style-name="ce193" office:value-type="string">
            <text:p>dx</text:p>
          </table:table-cell>
          <table:table-cell table:style-name="ce199" office:value-type="string">
            <text:p>y</text:p>
          </table:table-cell>
          <table:table-cell table:style-name="ce204" office:value-type="string">
            <text:p>dy</text:p>
          </table:table-cell>
          <table:table-cell table:style-name="ce210" office:value-type="string">
            <text:p>poids wi</text:p>
          </table:table-cell>
          <table:table-cell table:style-name="ce210" office:value-type="string">
            <text:p>wi/S</text:p>
          </table:table-cell>
          <table:table-cell table:style-name="ce122" office:value-type="string">
            <text:p>wi.xi</text:p>
          </table:table-cell>
          <table:table-cell table:style-name="ce122" office:value-type="string">
            <text:p>wi.yi</text:p>
          </table:table-cell>
          <table:table-cell table:style-name="ce122" office:value-type="string">
            <text:p>wi.xi.yi</text:p>
          </table:table-cell>
          <table:table-cell table:style-name="ce122" office:value-type="string">
            <text:p>wi.xi^2</text:p>
          </table:table-cell>
          <table:table-cell table:style-name="Default"/>
          <table:table-cell table:style-name="ce21" table:number-columns-repeated="3"/>
          <table:table-cell table:style-name="ce33" office:value-type="string">
            <text:p>x</text:p>
          </table:table-cell>
          <table:table-cell table:style-name="ce33" office:value-type="string">
            <text:p>y</text:p>
          </table:table-cell>
          <table:table-cell table:style-name="ce122" office:value-type="string">
            <text:p>y-</text:p>
          </table:table-cell>
          <table:table-cell table:style-name="ce122" office:value-type="string">
            <text:p>y+</text:p>
          </table:table-cell>
          <table:table-cell table:style-name="ce122" office:value-type="string">
            <text:p>ymi</text:p>
          </table:table-cell>
          <table:table-cell table:style-name="ce222" office:value-type="string">
            <text:p>x-dx</text:p>
          </table:table-cell>
          <table:table-cell table:style-name="ce222" office:value-type="string">
            <text:p>x+dx</text:p>
          </table:table-cell>
          <table:table-cell table:style-name="ce31"/>
          <table:table-cell table:number-columns-repeated="231"/>
        </table:table-row>
        <table:table-row table:style-name="ro2">
          <table:table-cell table:number-columns-repeated="3"/>
          <table:table-cell table:style-name="ce189"/>
          <table:table-cell table:style-name="ce193"/>
          <table:table-cell table:style-name="ce199"/>
          <table:table-cell table:style-name="ce205"/>
          <table:table-cell table:style-name="ce211"/>
          <table:table-cell table:style-name="ce28"/>
          <table:table-cell table:style-name="ce122" table:number-columns-repeated="4"/>
          <table:table-cell table:style-name="Default"/>
          <table:table-cell/>
          <table:table-cell table:style-name="ce31" table:number-columns-repeated="2"/>
          <table:table-cell table:style-name="ce33" table:number-columns-repeated="2"/>
          <table:table-cell table:style-name="ce122" table:number-columns-repeated="2"/>
          <table:table-cell table:style-name="ce33"/>
          <table:table-cell table:style-name="ce223" table:number-columns-repeated="2"/>
          <table:table-cell table:number-columns-repeated="232"/>
        </table:table-row>
        <table:table-row table:style-name="ro2">
          <table:table-cell table:number-columns-repeated="3"/>
          <table:table-cell table:style-name="ce190" office:value-type="float" office:value="1">
            <text:p>1</text:p>
          </table:table-cell>
          <table:table-cell table:style-name="ce194" office:value-type="float" office:value="0.2">
            <text:p>0,2</text:p>
          </table:table-cell>
          <table:table-cell table:style-name="ce200" office:value-type="float" office:value="540">
            <text:p>540</text:p>
          </table:table-cell>
          <table:table-cell table:style-name="ce206" office:value-type="float" office:value="60">
            <text:p>60</text:p>
          </table:table-cell>
          <table:table-cell table:style-name="ce212" table:formula="of:=1/([.G10]^2+(a_estimé*[.E10])^2)" office:value-type="float" office:value="0.000272141481749535">
            <text:p>272,1E-6</text:p>
          </table:table-cell>
          <table:table-cell table:style-name="ce217" table:formula="of:=[.H10]/SFF3" office:value-type="percentage" office:value="0.0594181527764829">
            <text:p>6%</text:p>
          </table:table-cell>
          <table:table-cell table:style-name="ce218" table:formula="of:=[.H10]*[.D10]" office:value-type="float" office:value="0.000272141481749535">
            <text:p>0,000272</text:p>
          </table:table-cell>
          <table:table-cell table:style-name="ce218" table:formula="of:=[.H10]*[.F10]" office:value-type="float" office:value="0.146956400144749">
            <text:p>0,146956</text:p>
          </table:table-cell>
          <table:table-cell table:style-name="ce218" table:formula="of:=[.H10]*[.D10]*[.F10]" office:value-type="float" office:value="0.146956400144749">
            <text:p>0,146956</text:p>
          </table:table-cell>
          <table:table-cell table:style-name="ce218" table:formula="of:=[.H10]*[.D10]^2" office:value-type="float" office:value="0.000272141481749535">
            <text:p>0,000272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f:=[.D10]" office:value-type="float" office:value="1">
            <text:p>1</text:p>
          </table:table-cell>
          <table:table-cell table:style-name="ce33" table:formula="of:=[.F10]" office:value-type="float" office:value="540">
            <text:p>540</text:p>
          </table:table-cell>
          <table:table-cell table:style-name="ce122" table:formula="of:=(AAFF3-daF3)*[.R10]+(bbF3+dbF3)" office:value-type="float" office:value="579.234505882816">
            <text:p>579,23</text:p>
          </table:table-cell>
          <table:table-cell table:style-name="ce122" table:formula="of:=(AAFF3+daF3)*[.R10]+(bbF3-dbF3)" office:value-type="float" office:value="518.966148908951">
            <text:p>518,97</text:p>
          </table:table-cell>
          <table:table-cell table:style-name="ce122" table:formula="of:=AAFF3*[.R10]+bbF3" office:value-type="float" office:value="549.100327395884">
            <text:p>549,10</text:p>
          </table:table-cell>
          <table:table-cell table:style-name="ce223" table:formula="of:=[.D10]-[.E10]" office:value-type="float" office:value="0.8">
            <text:p>0,8</text:p>
          </table:table-cell>
          <table:table-cell table:style-name="ce223" table:formula="of:=[.D10]+[.E10]" office:value-type="float" office:value="1.2">
            <text:p>1,2</text:p>
          </table:table-cell>
          <table:table-cell table:number-columns-repeated="232"/>
        </table:table-row>
        <table:table-row table:style-name="ro2">
          <table:table-cell table:number-columns-repeated="3"/>
          <table:table-cell table:style-name="ce190" office:value-type="float" office:value="3">
            <text:p>3</text:p>
          </table:table-cell>
          <table:table-cell table:style-name="ce194" office:value-type="float" office:value="0.4">
            <text:p>0,4</text:p>
          </table:table-cell>
          <table:table-cell table:style-name="ce200" office:value-type="float" office:value="500">
            <text:p>500</text:p>
          </table:table-cell>
          <table:table-cell table:style-name="ce206" office:value-type="float" office:value="30">
            <text:p>30</text:p>
          </table:table-cell>
          <table:table-cell table:style-name="ce212" table:formula="of:=1/([.G11]^2+(a_estimé*[.E11])^2)" office:value-type="float" office:value="0.000834559430738677">
            <text:p>834,6E-6</text:p>
          </table:table-cell>
          <table:table-cell table:style-name="ce217" table:formula="of:=[.H11]/SFF3" office:value-type="percentage" office:value="0.182213969872934">
            <text:p>18%</text:p>
          </table:table-cell>
          <table:table-cell table:style-name="ce218" table:formula="of:=[.H11]*[.D11]" office:value-type="float" office:value="0.00250367829221603">
            <text:p>0,002504</text:p>
          </table:table-cell>
          <table:table-cell table:style-name="ce218" table:formula="of:=[.H11]*[.F11]" office:value-type="float" office:value="0.417279715369339">
            <text:p>0,417280</text:p>
          </table:table-cell>
          <table:table-cell table:style-name="ce218" table:formula="of:=[.H11]*[.D11]*[.F11]" office:value-type="float" office:value="1.25183914610802">
            <text:p>1,251839</text:p>
          </table:table-cell>
          <table:table-cell table:style-name="ce218" table:formula="of:=[.H11]*[.D11]^2" office:value-type="float" office:value="0.00751103487664809">
            <text:p>0,007511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f:=[.D11]" office:value-type="float" office:value="3">
            <text:p>3</text:p>
          </table:table-cell>
          <table:table-cell table:style-name="ce33" table:formula="of:=[.F11]" office:value-type="float" office:value="500">
            <text:p>500</text:p>
          </table:table-cell>
          <table:table-cell table:style-name="ce122" table:formula="of:=(AAFF3-daF3)*[.R11]+(bbF3+dbF3)" office:value-type="float" office:value="484.072105469521">
            <text:p>484,07</text:p>
          </table:table-cell>
          <table:table-cell table:style-name="ce122" table:formula="of:=(AAFF3+daF3)*[.R11]+(bbF3-dbF3)" office:value-type="float" office:value="441.433148790589">
            <text:p>441,43</text:p>
          </table:table-cell>
          <table:table-cell table:style-name="ce122" table:formula="of:=AAFF3*[.R11]+bbF3" office:value-type="float" office:value="462.752627130055">
            <text:p>462,75</text:p>
          </table:table-cell>
          <table:table-cell table:style-name="ce223" table:formula="of:=[.D11]-[.E11]" office:value-type="float" office:value="2.6">
            <text:p>2,6</text:p>
          </table:table-cell>
          <table:table-cell table:style-name="ce223" table:formula="of:=[.D11]+[.E11]" office:value-type="float" office:value="3.4">
            <text:p>3,4</text:p>
          </table:table-cell>
          <table:table-cell table:number-columns-repeated="232"/>
        </table:table-row>
        <table:table-row table:style-name="ro2">
          <table:table-cell table:style-name="ce183"/>
          <table:table-cell table:number-columns-repeated="2"/>
          <table:table-cell table:style-name="ce190" office:value-type="float" office:value="4">
            <text:p>4</text:p>
          </table:table-cell>
          <table:table-cell table:style-name="ce194" office:value-type="float" office:value="0.2">
            <text:p>0,2</text:p>
          </table:table-cell>
          <table:table-cell table:style-name="ce200" office:value-type="float" office:value="400">
            <text:p>400</text:p>
          </table:table-cell>
          <table:table-cell table:style-name="ce206" office:value-type="float" office:value="50">
            <text:p>50</text:p>
          </table:table-cell>
          <table:table-cell table:style-name="ce212" table:formula="of:=1/([.G12]^2+(a_estimé*[.E12])^2)" office:value-type="float" office:value="0.000388415997291472">
            <text:p>388,4E-6</text:p>
          </table:table-cell>
          <table:table-cell table:style-name="ce217" table:formula="of:=[.H12]/SFF3" office:value-type="percentage" office:value="0.0848050099511671">
            <text:p>8%</text:p>
          </table:table-cell>
          <table:table-cell table:style-name="ce218" table:formula="of:=[.H12]*[.D12]" office:value-type="float" office:value="0.00155366398916589">
            <text:p>0,001554</text:p>
          </table:table-cell>
          <table:table-cell table:style-name="ce218" table:formula="of:=[.H12]*[.F12]" office:value-type="float" office:value="0.155366398916589">
            <text:p>0,155366</text:p>
          </table:table-cell>
          <table:table-cell table:style-name="ce218" table:formula="of:=[.H12]*[.D12]*[.F12]" office:value-type="float" office:value="0.621465595666356">
            <text:p>0,621466</text:p>
          </table:table-cell>
          <table:table-cell table:style-name="ce218" table:formula="of:=[.H12]*[.D12]^2" office:value-type="float" office:value="0.00621465595666356">
            <text:p>0,006215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f:=[.D12]" office:value-type="float" office:value="4">
            <text:p>4</text:p>
          </table:table-cell>
          <table:table-cell table:style-name="ce33" table:formula="of:=[.F12]" office:value-type="float" office:value="400">
            <text:p>400</text:p>
          </table:table-cell>
          <table:table-cell table:style-name="ce122" table:formula="of:=(AAFF3-daF3)*[.R12]+(bbF3+dbF3)" office:value-type="float" office:value="436.490905262874">
            <text:p>436,49</text:p>
          </table:table-cell>
          <table:table-cell table:style-name="ce122" table:formula="of:=(AAFF3+daF3)*[.R12]+(bbF3-dbF3)" office:value-type="float" office:value="402.666648731408">
            <text:p>402,67</text:p>
          </table:table-cell>
          <table:table-cell table:style-name="ce122" table:formula="of:=AAFF3*[.R12]+bbF3" office:value-type="float" office:value="419.578776997141">
            <text:p>419,58</text:p>
          </table:table-cell>
          <table:table-cell table:style-name="ce223" table:formula="of:=[.D12]-[.E12]" office:value-type="float" office:value="3.8">
            <text:p>3,8</text:p>
          </table:table-cell>
          <table:table-cell table:style-name="ce223" table:formula="of:=[.D12]+[.E12]" office:value-type="float" office:value="4.2">
            <text:p>4,2</text:p>
          </table:table-cell>
          <table:table-cell table:number-columns-repeated="232"/>
        </table:table-row>
        <table:table-row table:style-name="ro2">
          <table:table-cell table:style-name="ce184"/>
          <table:table-cell table:number-columns-repeated="2"/>
          <table:table-cell table:style-name="ce190" office:value-type="float" office:value="5">
            <text:p>5</text:p>
          </table:table-cell>
          <table:table-cell table:style-name="ce194" office:value-type="float" office:value="0.2">
            <text:p>0,2</text:p>
          </table:table-cell>
          <table:table-cell table:style-name="ce200" office:value-type="float" office:value="350">
            <text:p>350</text:p>
          </table:table-cell>
          <table:table-cell table:style-name="ce206" office:value-type="float" office:value="50">
            <text:p>50</text:p>
          </table:table-cell>
          <table:table-cell table:style-name="ce212" table:formula="of:=1/([.G13]^2+(a_estimé*[.E13])^2)" office:value-type="float" office:value="0.000388415997291472">
            <text:p>388,4E-6</text:p>
          </table:table-cell>
          <table:table-cell table:style-name="ce217" table:formula="of:=[.H13]/SFF3" office:value-type="percentage" office:value="0.0848050099511671">
            <text:p>8%</text:p>
          </table:table-cell>
          <table:table-cell table:style-name="ce218" table:formula="of:=[.H13]*[.D13]" office:value-type="float" office:value="0.00194207998645736">
            <text:p>0,001942</text:p>
          </table:table-cell>
          <table:table-cell table:style-name="ce218" table:formula="of:=[.H13]*[.F13]" office:value-type="float" office:value="0.135945599052015">
            <text:p>0,135946</text:p>
          </table:table-cell>
          <table:table-cell table:style-name="ce218" table:formula="of:=[.H13]*[.D13]*[.F13]" office:value-type="float" office:value="0.679727995260076">
            <text:p>0,679728</text:p>
          </table:table-cell>
          <table:table-cell table:style-name="ce218" table:formula="of:=[.H13]*[.D13]^2" office:value-type="float" office:value="0.00971039993228681">
            <text:p>0,009710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f:=[.D13]" office:value-type="float" office:value="5">
            <text:p>5</text:p>
          </table:table-cell>
          <table:table-cell table:style-name="ce33" table:formula="of:=[.F13]" office:value-type="float" office:value="350">
            <text:p>350</text:p>
          </table:table-cell>
          <table:table-cell table:style-name="ce122" table:formula="of:=(AAFF3-daF3)*[.R13]+(bbF3+dbF3)" office:value-type="float" office:value="388.909705056226">
            <text:p>388,91</text:p>
          </table:table-cell>
          <table:table-cell table:style-name="ce122" table:formula="of:=(AAFF3+daF3)*[.R13]+(bbF3-dbF3)" office:value-type="float" office:value="363.900148672227">
            <text:p>363,90</text:p>
          </table:table-cell>
          <table:table-cell table:style-name="ce122" table:formula="of:=AAFF3*[.R13]+bbF3" office:value-type="float" office:value="376.404926864227">
            <text:p>376,40</text:p>
          </table:table-cell>
          <table:table-cell table:style-name="ce223" table:formula="of:=[.D13]-[.E13]" office:value-type="float" office:value="4.8">
            <text:p>4,8</text:p>
          </table:table-cell>
          <table:table-cell table:style-name="ce223" table:formula="of:=[.D13]+[.E13]" office:value-type="float" office:value="5.2">
            <text:p>5,2</text:p>
          </table:table-cell>
          <table:table-cell table:number-columns-repeated="232"/>
        </table:table-row>
        <table:table-row table:style-name="ro2">
          <table:table-cell table:number-columns-repeated="3"/>
          <table:table-cell table:style-name="ce190" office:value-type="float" office:value="8">
            <text:p>8</text:p>
          </table:table-cell>
          <table:table-cell table:style-name="ce194" office:value-type="float" office:value="0.3">
            <text:p>0,3</text:p>
          </table:table-cell>
          <table:table-cell table:style-name="ce200" office:value-type="float" office:value="210">
            <text:p>210</text:p>
          </table:table-cell>
          <table:table-cell table:style-name="ce206" office:value-type="float" office:value="40">
            <text:p>40</text:p>
          </table:table-cell>
          <table:table-cell table:style-name="ce212" table:formula="of:=1/([.G14]^2+(a_estimé*[.E14])^2)" office:value-type="float" office:value="0.000565688187455346">
            <text:p>565,7E-6</text:p>
          </table:table-cell>
          <table:table-cell table:style-name="ce217" table:formula="of:=[.H14]/SFF3" office:value-type="percentage" office:value="0.123509826322649">
            <text:p>12%</text:p>
          </table:table-cell>
          <table:table-cell table:style-name="ce218" table:formula="of:=[.H14]*[.D14]" office:value-type="float" office:value="0.00452550549964276">
            <text:p>0,004526</text:p>
          </table:table-cell>
          <table:table-cell table:style-name="ce218" table:formula="of:=[.H14]*[.F14]" office:value-type="float" office:value="0.118794519365623">
            <text:p>0,118795</text:p>
          </table:table-cell>
          <table:table-cell table:style-name="ce218" table:formula="of:=[.H14]*[.D14]*[.F14]" office:value-type="float" office:value="0.95035615492498">
            <text:p>0,950356</text:p>
          </table:table-cell>
          <table:table-cell table:style-name="ce218" table:formula="of:=[.H14]*[.D14]^2" office:value-type="float" office:value="0.0362040439971421">
            <text:p>0,036204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f:=[.D14]" office:value-type="float" office:value="8">
            <text:p>8</text:p>
          </table:table-cell>
          <table:table-cell table:style-name="ce33" table:formula="of:=[.F14]" office:value-type="float" office:value="210">
            <text:p>210</text:p>
          </table:table-cell>
          <table:table-cell table:style-name="ce122" table:formula="of:=(AAFF3-daF3)*[.R14]+(bbF3+dbF3)" office:value-type="float" office:value="246.166104436284">
            <text:p>246,17</text:p>
          </table:table-cell>
          <table:table-cell table:style-name="ce122" table:formula="of:=(AAFF3+daF3)*[.R14]+(bbF3-dbF3)" office:value-type="float" office:value="247.600648494683">
            <text:p>247,60</text:p>
          </table:table-cell>
          <table:table-cell table:style-name="ce122" table:formula="of:=AAFF3*[.R14]+bbF3" office:value-type="float" office:value="246.883376465484">
            <text:p>246,88</text:p>
          </table:table-cell>
          <table:table-cell table:style-name="ce223" table:formula="of:=[.D14]-[.E14]" office:value-type="float" office:value="7.7">
            <text:p>7,7</text:p>
          </table:table-cell>
          <table:table-cell table:style-name="ce223" table:formula="of:=[.D14]+[.E14]" office:value-type="float" office:value="8.3">
            <text:p>8,3</text:p>
          </table:table-cell>
          <table:table-cell table:number-columns-repeated="232"/>
        </table:table-row>
        <table:table-row table:style-name="ro2">
          <table:table-cell table:number-columns-repeated="3"/>
          <table:table-cell table:style-name="ce190" office:value-type="float" office:value="9">
            <text:p>9</text:p>
          </table:table-cell>
          <table:table-cell table:style-name="ce194" office:value-type="float" office:value="0.2">
            <text:p>0,2</text:p>
          </table:table-cell>
          <table:table-cell table:style-name="ce200" office:value-type="float" office:value="160">
            <text:p>160</text:p>
          </table:table-cell>
          <table:table-cell table:style-name="ce206" office:value-type="float" office:value="40">
            <text:p>40</text:p>
          </table:table-cell>
          <table:table-cell table:style-name="ce212" table:formula="of:=1/([.G15]^2+(a_estimé*[.E15])^2)" office:value-type="float" office:value="0.000597172060625782">
            <text:p>597,2E-6</text:p>
          </table:table-cell>
          <table:table-cell table:style-name="ce217" table:formula="of:=[.H15]/SFF3" office:value-type="percentage" office:value="0.130383874240703">
            <text:p>13%</text:p>
          </table:table-cell>
          <table:table-cell table:style-name="ce218" table:formula="of:=[.H15]*[.D15]" office:value-type="float" office:value="0.00537454854563204">
            <text:p>0,005375</text:p>
          </table:table-cell>
          <table:table-cell table:style-name="ce218" table:formula="of:=[.H15]*[.F15]" office:value-type="float" office:value="0.0955475297001252">
            <text:p>0,095548</text:p>
          </table:table-cell>
          <table:table-cell table:style-name="ce218" table:formula="of:=[.H15]*[.D15]*[.F15]" office:value-type="float" office:value="0.859927767301127">
            <text:p>0,859928</text:p>
          </table:table-cell>
          <table:table-cell table:style-name="ce218" table:formula="of:=[.H15]*[.D15]^2" office:value-type="float" office:value="0.0483709369106884">
            <text:p>0,048371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f:=[.D15]" office:value-type="float" office:value="9">
            <text:p>9</text:p>
          </table:table-cell>
          <table:table-cell table:style-name="ce33" table:formula="of:=[.F15]" office:value-type="float" office:value="160">
            <text:p>160</text:p>
          </table:table-cell>
          <table:table-cell table:style-name="ce122" table:formula="of:=(AAFF3-daF3)*[.R15]+(bbF3+dbF3)" office:value-type="float" office:value="198.584904229636">
            <text:p>198,58</text:p>
          </table:table-cell>
          <table:table-cell table:style-name="ce122" table:formula="of:=(AAFF3+daF3)*[.R15]+(bbF3-dbF3)" office:value-type="float" office:value="208.834148435502">
            <text:p>208,83</text:p>
          </table:table-cell>
          <table:table-cell table:style-name="ce122" table:formula="of:=AAFF3*[.R15]+bbF3" office:value-type="float" office:value="203.709526332569">
            <text:p>203,71</text:p>
          </table:table-cell>
          <table:table-cell table:style-name="ce223" table:formula="of:=[.D15]-[.E15]" office:value-type="float" office:value="8.8">
            <text:p>8,8</text:p>
          </table:table-cell>
          <table:table-cell table:style-name="ce223" table:formula="of:=[.D15]+[.E15]" office:value-type="float" office:value="9.2">
            <text:p>9,2</text:p>
          </table:table-cell>
          <table:table-cell table:number-columns-repeated="232"/>
        </table:table-row>
        <table:table-row table:style-name="ro2">
          <table:table-cell table:number-columns-repeated="3"/>
          <table:table-cell table:style-name="ce190" office:value-type="float" office:value="10">
            <text:p>10</text:p>
          </table:table-cell>
          <table:table-cell table:style-name="ce194" office:value-type="float" office:value="0.2">
            <text:p>0,2</text:p>
          </table:table-cell>
          <table:table-cell table:style-name="ce200" office:value-type="float" office:value="170">
            <text:p>170</text:p>
          </table:table-cell>
          <table:table-cell table:style-name="ce206" office:value-type="float" office:value="40">
            <text:p>40</text:p>
          </table:table-cell>
          <table:table-cell table:style-name="ce213" table:formula="of:=1/([.G16]^2+(a_estimé*[.E16])^2)" office:value-type="float" office:value="0.000597172060625782">
            <text:p>597,2E-6</text:p>
          </table:table-cell>
          <table:table-cell table:style-name="ce217" table:formula="of:=[.H16]/SFF3" office:value-type="percentage" office:value="0.130383874240703">
            <text:p>13%</text:p>
          </table:table-cell>
          <table:table-cell table:style-name="ce218" table:formula="of:=[.H16]*[.D16]" office:value-type="float" office:value="0.00597172060625782">
            <text:p>0,005972</text:p>
          </table:table-cell>
          <table:table-cell table:style-name="ce218" table:formula="of:=[.H16]*[.F16]" office:value-type="float" office:value="0.101519250306383">
            <text:p>0,101519</text:p>
          </table:table-cell>
          <table:table-cell table:style-name="ce218" table:formula="of:=[.H16]*[.D16]*[.F16]" office:value-type="float" office:value="1.01519250306383">
            <text:p>1,015193</text:p>
          </table:table-cell>
          <table:table-cell table:style-name="ce218" table:formula="of:=[.H16]*[.D16]^2" office:value-type="float" office:value="0.0597172060625782">
            <text:p>0,059717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f:=[.D16]" office:value-type="float" office:value="10">
            <text:p>10</text:p>
          </table:table-cell>
          <table:table-cell table:style-name="ce33" table:formula="of:=[.F16]" office:value-type="float" office:value="170">
            <text:p>170</text:p>
          </table:table-cell>
          <table:table-cell table:style-name="ce122" table:formula="of:=(AAFF3-daF3)*[.R16]+(bbF3+dbF3)" office:value-type="float" office:value="151.003704022989">
            <text:p>151,00</text:p>
          </table:table-cell>
          <table:table-cell table:style-name="ce122" table:formula="of:=(AAFF3+daF3)*[.R16]+(bbF3-dbF3)" office:value-type="float" office:value="170.067648376321">
            <text:p>170,07</text:p>
          </table:table-cell>
          <table:table-cell table:style-name="ce122" table:formula="of:=AAFF3*[.R16]+bbF3" office:value-type="float" office:value="160.535676199655">
            <text:p>160,54</text:p>
          </table:table-cell>
          <table:table-cell table:style-name="ce223" table:formula="of:=[.D16]-[.E16]" office:value-type="float" office:value="9.8">
            <text:p>9,8</text:p>
          </table:table-cell>
          <table:table-cell table:style-name="ce223" table:formula="of:=[.D16]+[.E16]" office:value-type="float" office:value="10.2">
            <text:p>10,2</text:p>
          </table:table-cell>
          <table:table-cell table:number-columns-repeated="232"/>
        </table:table-row>
        <table:table-row table:style-name="ro2">
          <table:table-cell table:number-columns-repeated="3"/>
          <table:table-cell table:style-name="ce190" office:value-type="float" office:value="11">
            <text:p>11</text:p>
          </table:table-cell>
          <table:table-cell table:style-name="ce194" office:value-type="float" office:value="0.3">
            <text:p>0,3</text:p>
          </table:table-cell>
          <table:table-cell table:style-name="ce200" office:value-type="float" office:value="150">
            <text:p>150</text:p>
          </table:table-cell>
          <table:table-cell table:style-name="ce206" office:value-type="float" office:value="30">
            <text:p>30</text:p>
          </table:table-cell>
          <table:table-cell table:style-name="ce213" table:formula="of:=1/([.G17]^2+(a_estimé*[.E17])^2)" office:value-type="float" office:value="0.000936541519839702">
            <text:p>936,5E-6</text:p>
          </table:table-cell>
          <table:table-cell table:style-name="ce217" table:formula="of:=[.H17]/SFF3" office:value-type="percentage" office:value="0.204480282644195">
            <text:p>20%</text:p>
          </table:table-cell>
          <table:table-cell table:style-name="ce218" table:formula="of:=[.H17]*[.D17]" office:value-type="float" office:value="0.0103019567182367">
            <text:p>0,010302</text:p>
          </table:table-cell>
          <table:table-cell table:style-name="ce218" table:formula="of:=[.H17]*[.F17]" office:value-type="float" office:value="0.140481227975955">
            <text:p>0,140481</text:p>
          </table:table-cell>
          <table:table-cell table:style-name="ce218" table:formula="of:=[.H17]*[.D17]*[.F17]" office:value-type="float" office:value="1.54529350773551">
            <text:p>1,545294</text:p>
          </table:table-cell>
          <table:table-cell table:style-name="ce218" table:formula="of:=[.H17]*[.D17]^2" office:value-type="float" office:value="0.113321523900604">
            <text:p>0,113322</text:p>
          </table:table-cell>
          <table:table-cell table:style-name="Default"/>
          <table:table-cell/>
          <table:table-cell table:style-name="ce31" table:number-columns-repeated="2"/>
          <table:table-cell table:style-name="ce33" table:formula="of:=[.D17]" office:value-type="float" office:value="11">
            <text:p>11</text:p>
          </table:table-cell>
          <table:table-cell table:style-name="ce33" table:formula="of:=[.F17]" office:value-type="float" office:value="150">
            <text:p>150</text:p>
          </table:table-cell>
          <table:table-cell table:style-name="ce122" table:formula="of:=(AAFF3-daF3)*[.R17]+(bbF3+dbF3)" office:value-type="float" office:value="103.422503816341">
            <text:p>103,42</text:p>
          </table:table-cell>
          <table:table-cell table:style-name="ce122" table:formula="of:=(AAFF3+daF3)*[.R17]+(bbF3-dbF3)" office:value-type="float" office:value="131.30114831714">
            <text:p>131,30</text:p>
          </table:table-cell>
          <table:table-cell table:style-name="ce122" table:formula="of:=AAFF3*[.R17]+bbF3" office:value-type="float" office:value="117.361826066741">
            <text:p>117,36</text:p>
          </table:table-cell>
          <table:table-cell table:style-name="ce223" table:formula="of:=[.D17]-[.E17]" office:value-type="float" office:value="10.7">
            <text:p>10,7</text:p>
          </table:table-cell>
          <table:table-cell table:style-name="ce223" table:formula="of:=[.D17]+[.E17]" office:value-type="float" office:value="11.3">
            <text:p>11,3</text:p>
          </table:table-cell>
          <table:table-cell table:number-columns-repeated="232"/>
        </table:table-row>
        <table:table-row table:style-name="ro2">
          <table:table-cell table:number-columns-repeated="6"/>
          <table:table-cell table:style-name="Default"/>
          <table:table-cell table:style-name="ce214"/>
          <table:table-cell/>
          <table:table-cell table:style-name="ce218" table:number-columns-repeated="4"/>
          <table:table-cell table:style-name="Default"/>
          <table:table-cell/>
          <table:table-cell table:style-name="ce31"/>
          <table:table-cell table:number-columns-repeated="240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25"/>
          <table:table-cell table:style-name="Default"/>
          <table:table-cell table:style-name="ce215" office:value-type="string">
            <text:p>S=</text:p>
          </table:table-cell>
          <table:table-cell table:style-name="Default"/>
          <table:table-cell table:style-name="ce219" office:value-type="string">
            <text:p>Sx=</text:p>
          </table:table-cell>
          <table:table-cell table:style-name="ce219" office:value-type="string">
            <text:p>Sy=</text:p>
          </table:table-cell>
          <table:table-cell table:style-name="ce219" office:value-type="string">
            <text:p>Sxy=</text:p>
          </table:table-cell>
          <table:table-cell table:style-name="ce219" office:value-type="string">
            <text:p>Sx2=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style-name="ce216" table:formula="of:=SUM([.H9:.H18])" office:value-type="float" office:value="0.00458010673561777">
            <text:p>458,0E-5</text:p>
          </table:table-cell>
          <table:table-cell/>
          <table:table-cell table:style-name="ce218" table:formula="of:=SUM([.J9:.J18])" office:value-type="float" office:value="0.0324452951193582">
            <text:p>0,032445</text:p>
          </table:table-cell>
          <table:table-cell table:style-name="ce218" table:formula="of:=SUM([.K9:.K18])" office:value-type="float" office:value="1.31189064083078">
            <text:p>1,311891</text:p>
          </table:table-cell>
          <table:table-cell table:style-name="ce218" table:formula="of:=SUM([.L9:.L18])" office:value-type="float" office:value="7.07075907020464">
            <text:p>7,070759</text:p>
          </table:table-cell>
          <table:table-cell table:style-name="ce218" table:formula="of:=SUM([.M9:.M18])" office:value-type="float" office:value="0.281321943118361">
            <text:p>0,281322</text:p>
          </table:table-cell>
          <table:table-cell table:style-name="Default"/>
          <table:table-cell table:style-name="ce25" table:number-columns-repeated="3"/>
          <table:table-cell table:number-columns-repeated="239"/>
        </table:table-row>
        <table:table-row table:style-name="ro2">
          <table:table-cell table:number-columns-repeated="12"/>
          <table:table-cell table:style-name="Default" table:number-columns-repeated="3"/>
          <table:table-cell table:number-columns-repeated="241"/>
        </table:table-row>
        <table:table-row table:style-name="ro2">
          <table:table-cell table:style-name="ce185"/>
          <table:table-cell/>
          <table:table-cell table:style-name="Default"/>
          <table:table-cell office:value-type="string">
            <text:p>da =</text:p>
          </table:table-cell>
          <table:table-cell table:style-name="ce109" table:formula="of:=saF3" office:value-type="float" office:value="4.4073500737332">
            <text:p>4,41</text:p>
          </table:table-cell>
          <table:table-cell table:style-name="ce123" office:value-type="string">
            <text:p>da/|a| =</text:p>
          </table:table-cell>
          <table:table-cell table:style-name="ce133" table:formula="of:=daF3/ABS(AAFF3)" office:value-type="percentage" office:value="0.102083785906627">
            <text:p>10,2%</text:p>
          </table:table-cell>
          <table:table-cell office:value-type="string">
            <text:p>sa =</text:p>
          </table:table-cell>
          <table:table-cell table:style-name="ce25" table:formula="of:=SQRT(SFF3/(SFF3*Sx2F3-SxF3^2))" office:value-type="float" office:value="4.4073500737332">
            <text:p>4,41</text:p>
          </table:table-cell>
          <table:table-cell table:style-name="Default" table:number-columns-repeated="5"/>
          <table:table-cell table:style-name="ce221"/>
          <table:table-cell table:number-columns-repeated="241"/>
        </table:table-row>
        <table:table-row table:style-name="ro2">
          <table:table-cell table:number-columns-repeated="2"/>
          <table:table-cell table:style-name="Default"/>
          <table:table-cell office:value-type="string">
            <text:p>db =</text:p>
          </table:table-cell>
          <table:table-cell table:style-name="ce109" table:formula="of:=sbF3" office:value-type="float" office:value="34.5415285606658">
            <text:p>34,54</text:p>
          </table:table-cell>
          <table:table-cell table:style-name="ce124" office:value-type="string">
            <text:p>db/|b| =</text:p>
          </table:table-cell>
          <table:table-cell table:style-name="ce207" table:formula="of:=dbF3/ABS(bbF3)" office:value-type="percentage" office:value="0.0583201663540132">
            <text:p>5,8%</text:p>
          </table:table-cell>
          <table:table-cell office:value-type="string">
            <text:p>sb =</text:p>
          </table:table-cell>
          <table:table-cell table:style-name="ce25" table:formula="of:=SQRT(Sx2F3/(SFF3*Sx2F3-SxF3^2))" office:value-type="float" office:value="34.5415285606658">
            <text:p>34,54</text:p>
          </table:table-cell>
          <table:table-cell table:style-name="Default" table:number-columns-repeated="5"/>
          <table:table-cell table:style-name="ce221"/>
          <table:table-cell table:number-columns-repeated="241"/>
        </table:table-row>
        <table:table-row table:style-name="ro2">
          <table:table-cell table:number-columns-repeated="11"/>
          <table:table-cell table:style-name="ce146"/>
          <table:table-cell table:style-name="Default" table:number-columns-repeated="2"/>
          <table:table-cell/>
          <table:table-cell table:style-name="ce31" table:number-columns-repeated="2"/>
          <table:table-cell table:number-columns-repeated="239"/>
        </table:table-row>
        <table:table-row table:style-name="ro2">
          <table:table-cell table:style-name="ce186" table:formula="of:=IF(a_estimé=AAFF3;&quot;&quot;;&quot;Itération!&quot;)">
            <text:p/>
          </table:table-cell>
          <table:table-cell table:number-columns-repeated="2"/>
          <table:table-cell table:style-name="ce27" office:value-type="string">
            <text:p>a =</text:p>
          </table:table-cell>
          <table:table-cell table:style-name="ce195" table:formula="of:=(SFF3*SxyF3-SxF3*SyF3)/(SFF3*Sx2F3-SxF3^2)" office:value-type="float" office:value="-43.1738501329143">
            <text:p>-43,174</text:p>
          </table:table-cell>
          <table:table-cell table:style-name="ce201" office:value-type="string">
            <text:p>+ ou -</text:p>
          </table:table-cell>
          <table:table-cell table:style-name="ce135" table:formula="of:=daF3" office:value-type="float" office:value="4.4073500737332">
            <text:p>4,407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style-name="ce20"/>
          <table:table-cell table:number-columns-repeated="241"/>
        </table:table-row>
        <table:table-row table:style-name="ro2">
          <table:table-cell table:number-columns-repeated="3"/>
          <table:table-cell table:style-name="ce27" office:value-type="string">
            <text:p>b =</text:p>
          </table:table-cell>
          <table:table-cell table:style-name="ce196" table:formula="of:=(Sx2F3*SyF3-SxF3*SxyF3)/(SFF3*Sx2F3-SxF3^2)" office:value-type="float" office:value="592.274177528798">
            <text:p>592,274</text:p>
          </table:table-cell>
          <table:table-cell table:style-name="ce201" office:value-type="string">
            <text:p>+ ou -</text:p>
          </table:table-cell>
          <table:table-cell table:style-name="ce135" table:formula="of:=dbF3" office:value-type="float" office:value="34.5415285606658">
            <text:p>34,542</text:p>
          </table:table-cell>
          <table:table-cell table:style-name="Default" table:number-columns-repeated="2"/>
          <table:table-cell table:style-name="Default" office:value-type="string">
            <text:p>Même confiance que celle des dx et dy indiqués.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31"/>
          <table:table-cell table:number-columns-repeated="240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Default" table:formula="of:=AAFF3-daF3" office:value-type="float" office:value="-47.5812002066475">
            <text:p>-47,58</text:p>
          </table:table-cell>
          <table:table-cell table:style-name="ce24" office:value-type="string">
            <text:p>&lt; a &lt;</text:p>
          </table:table-cell>
          <table:table-cell table:style-name="ce25" table:formula="of:=AAFF3+daF3" office:value-type="float" office:value="-38.7665000591811">
            <text:p>-38,77</text:p>
          </table:table-cell>
          <table:table-cell table:style-name="Default" table:number-columns-repeated="8"/>
          <table:table-cell table:number-columns-repeated="241"/>
        </table:table-row>
        <table:table-row table:style-name="ro2">
          <table:table-cell table:number-columns-repeated="4"/>
          <table:table-cell table:style-name="Default" table:formula="of:=bbF3-dbF3" office:value-type="float" office:value="557.732648968132">
            <text:p>557,73</text:p>
          </table:table-cell>
          <table:table-cell table:style-name="ce24" office:value-type="string">
            <text:p>&lt; b &lt;</text:p>
          </table:table-cell>
          <table:table-cell table:style-name="ce25" table:formula="of:=bbF3+dbF3" office:value-type="float" office:value="626.815706089464">
            <text:p>626,82</text:p>
          </table:table-cell>
          <table:table-cell table:number-columns-repeated="2"/>
          <table:table-cell table:style-name="ce7" office:value-type="string">
            <text:p>(ne garder que les chiffres significatifs)</text:p>
          </table:table-cell>
          <table:table-cell table:number-columns-repeated="246"/>
        </table:table-row>
        <table:table-row table:style-name="ro2">
          <table:table-cell table:number-columns-repeated="3"/>
          <table:table-cell>
            <draw:frame table:end-cell-address="'Régression avec inc_'.L54" table:end-x="0.921cm" table:end-y="0.028cm" draw:z-index="0" draw:style-name="gr1" svg:width="17.723cm" svg:height="11.034cm" svg:x="0.114cm" svg:y="0.241cm">
              <draw:object draw:notify-on-update-of-ranges="'Régression avec inc_'.R10:'Régression avec inc_'.R17 'Régression avec inc_'.S10:'Régression avec inc_'.S17 'Régression avec inc_'.G10:'Régression avec inc_'.G17 'Régression avec inc_'.G10:'Régression avec inc_'.G17 'Régression avec inc_'.W10:'Régression avec inc_'.W17 'Régression avec inc_'.S10:'Régression avec inc_'.S17 'Régression avec inc_'.X10:'Régression avec inc_'.X17 'Régression avec inc_'.S10:'Régression avec inc_'.S17 'Régression avec inc_'.R10:'Régression avec inc_'.R17 'Régression avec inc_'.T10:'Régression avec inc_'.T17 'Régression avec inc_'.R10:'Régression avec inc_'.R17 'Régression avec inc_'.U10:'Régression avec inc_'.U17 'Régression avec inc_'.R10:'Régression avec inc_'.R17 'Régression avec inc_'.V10:'Régression avec inc_'.V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number-columns-repeated="12"/>
          <table:table-cell table:style-name="ce114" office:value-type="string">
            <text:p>1/a=</text:p>
          </table:table-cell>
          <table:table-cell table:style-name="ce220" table:formula="of:=1/AAFF3" office:value-type="float" office:value="-0.0231621686952036">
            <text:p>-0,023162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5" office:value-type="string">
            <text:p>d(1/a)=</text:p>
          </table:table-cell>
          <table:table-cell table:style-name="ce130" table:formula="of:=daF3/AAFF3^2" office:value-type="float" office:value="0.00236448187021434">
            <text:p>0,002364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5" office:value-type="string">
            <text:p>d(1/a)/|1/a|=</text:p>
          </table:table-cell>
          <table:table-cell table:style-name="ce128" table:formula="of:=daF3/ABS(AAFF3)" office:value-type="percentage" office:value="0.102083785906627">
            <text:p>10,2%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5"/>
          <table:table-cell table:style-name="ce127"/>
          <table:table-cell table:number-columns-repeated="242"/>
        </table:table-row>
        <table:table-row table:style-name="ro2">
          <table:table-cell table:number-columns-repeated="12"/>
          <table:table-cell table:style-name="ce115" office:value-type="string">
            <text:p>1/b=</text:p>
          </table:table-cell>
          <table:table-cell table:style-name="ce130" table:formula="of:=1/bbF3" office:value-type="float" office:value="0.00168840722412109">
            <text:p>0,001688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5" office:value-type="string">
            <text:p>d(1/b)=</text:p>
          </table:table-cell>
          <table:table-cell table:style-name="ce130" table:formula="of:=dbF3/bbF3^2" office:value-type="float" office:value="0.0000984681901840596">
            <text:p>0,000098</text:p>
          </table:table-cell>
          <table:table-cell table:number-columns-repeated="242"/>
        </table:table-row>
        <table:table-row table:style-name="ro2">
          <table:table-cell table:number-columns-repeated="12"/>
          <table:table-cell table:style-name="ce116" office:value-type="string">
            <text:p>d(1/b)/|1/b|=</text:p>
          </table:table-cell>
          <table:table-cell table:style-name="ce131" table:formula="of:=dbF3/ABS(bbF3)" office:value-type="percentage" office:value="0.0583201663540132">
            <text:p>5,8%</text:p>
          </table:table-cell>
          <table:table-cell table:number-columns-repeated="242"/>
        </table:table-row>
        <table:table-row table:style-name="ro2" table:number-rows-repeated="18">
          <table:table-cell table:number-columns-repeated="256"/>
        </table:table-row>
        <table:table-row table:style-name="ro2">
          <table:table-cell/>
          <table:table-cell office:value-type="string">
            <text:p>Réglages parfois à réaliser :</text:p>
          </table:table-cell>
          <table:table-cell table:style-name="Default" table:number-columns-repeated="11"/>
          <table:table-cell table:number-columns-repeated="243"/>
        </table:table-row>
        <table:table-row table:style-name="ro2">
          <table:table-cell/>
          <table:table-cell office:value-type="string">
            <text:p><text:s/>Pour activer les macros : Outils/Options/Openoffice.org/Sécurité/Sécurité des macros/niveau faible.</text:p>
          </table:table-cell>
          <table:table-cell table:style-name="Default" table:number-columns-repeated="11"/>
          <table:table-cell table:number-columns-repeated="243"/>
        </table:table-row>
        <table:table-row table:style-name="ro2">
          <table:table-cell/>
          <table:table-cell office:value-type="string">
            <text:p><text:s/>Pour les raccourcis des touches : Outils/Personnaliser/Clavier/Catégorie/MacrosOOo/IncertitudesLibresOOo32/Standard/Module5/Itération/Ctrl+i/Modifier</text:p>
          </table:table-cell>
          <table:table-cell table:style-name="Default" table:number-columns-repeated="11"/>
          <table:table-cell table:number-columns-repeated="243"/>
        </table:table-row>
        <table:table-row table:style-name="ro2">
          <table:table-cell/>
          <table:table-cell office:value-type="string">
            <text:p><text:s/>Enresgistrer, fermer puis rouvrir le document. Toujours écraser les données existantes.</text:p>
          </table:table-cell>
          <table:table-cell table:style-name="ce95"/>
          <table:table-cell table:style-name="Default" table:number-columns-repeated="10"/>
          <table:table-cell table:number-columns-repeated="243"/>
        </table:table-row>
        <table:table-row table:style-name="ro2">
          <table:table-cell table:number-columns-repeated="2"/>
          <table:table-cell table:style-name="Default"/>
          <table:table-cell table:style-name="Default" office:value-type="string">
            <text:p>Feuilles de calcul réalisées sur la version3.2 d'OpenOffice</text:p>
          </table:table-cell>
          <table:table-cell table:style-name="Default" table:number-columns-repeated="9"/>
          <table:table-cell table:number-columns-repeated="24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19" office:value-type="string">
            <text:p>IncertitudesLibres Copyright (C) 2005 Mathieu ROUAUD</text:p>
          </table:table-cell>
          <table:table-cell table:style-name="Default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Default" table:number-columns-repeated="3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table:number-columns-repeated="3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1" office:value-type="string">
            <text:p>courriel:</text:p>
            <draw:frame table:end-cell-address="'Régression avec inc_'.F72" table:end-x="1.008cm" table:end-y="0.408cm" draw:z-index="1" draw:name="Image 1" draw:style-name="gr2" draw:text-style-name="P1" svg:width="3.338cm" svg:height="0.346cm" svg:x="1.962cm" svg:y="0.062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40"/>
          <table:table-cell table:style-name="ce20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lcul d_inc_" table:style-name="ta4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33" table:default-cell-style-name="Default"/>
        <table:table-column table:style-name="co4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4" table:number-columns-repeated="240" table:default-cell-style-name="Default"/>
        <table:table-row table:style-name="ro6">
          <table:table-cell table:style-name="ce5" table:number-columns-repeated="14"/>
          <table:table-cell table:number-columns-repeated="242"/>
        </table:table-row>
        <table:table-row table:style-name="ro7">
          <table:table-cell table:style-name="ce5" table:number-columns-repeated="2"/>
          <table:table-cell table:style-name="ce225" office:value-type="string">
            <text:p>Calcul d'incertitudes</text:p>
          </table:table-cell>
          <table:table-cell table:style-name="ce228" table:number-columns-repeated="10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26" table:number-columns-repeated="7"/>
          <table:table-cell table:style-name="ce231" office:value-type="string">
            <text:p>Entrez les grandeurs, jusqu'à 4, avec leurs incertitudes.</text:p>
          </table:table-cell>
          <table:table-cell table:style-name="ce234" table:number-columns-repeated="2"/>
          <table:table-cell table:style-name="ce237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26" table:number-columns-repeated="7"/>
          <table:table-cell table:style-name="ce232" office:value-type="string">
            <text:p>Entrez la fonction en D10 en fonction de x, y, z et w.</text:p>
          </table:table-cell>
          <table:table-cell table:style-name="ce235" table:number-columns-repeated="2"/>
          <table:table-cell table:style-name="ce238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27" office:value-type="string">
            <text:p>x=</text:p>
          </table:table-cell>
          <table:table-cell table:style-name="ce226" office:value-type="float" office:value="2000">
            <text:p>2000</text:p>
          </table:table-cell>
          <table:table-cell table:style-name="ce227" office:value-type="string">
            <text:p>+/-</text:p>
          </table:table-cell>
          <table:table-cell table:style-name="ce226" office:value-type="float" office:value="14">
            <text:p>14</text:p>
          </table:table-cell>
          <table:table-cell table:style-name="ce226" table:number-columns-repeated="3"/>
          <table:table-cell table:style-name="ce232" office:value-type="string">
            <text:p>Touche entrée.</text:p>
          </table:table-cell>
          <table:table-cell table:style-name="ce235" table:number-columns-repeated="2"/>
          <table:table-cell table:style-name="ce238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27" office:value-type="string">
            <text:p>y=</text:p>
          </table:table-cell>
          <table:table-cell table:style-name="ce226" office:value-type="float" office:value="536">
            <text:p>536</text:p>
          </table:table-cell>
          <table:table-cell table:style-name="ce227" office:value-type="string">
            <text:p>+/-</text:p>
          </table:table-cell>
          <table:table-cell table:style-name="ce226" office:value-type="float" office:value="13">
            <text:p>13</text:p>
          </table:table-cell>
          <table:table-cell table:style-name="ce226" table:number-columns-repeated="3"/>
          <table:table-cell table:style-name="ce232" office:value-type="string">
            <text:p>Activez la macro: Ctrl+k. Le résultat est affiché.</text:p>
          </table:table-cell>
          <table:table-cell table:style-name="ce235" table:number-columns-repeated="2"/>
          <table:table-cell table:style-name="ce238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27" office:value-type="string">
            <text:p>z=</text:p>
          </table:table-cell>
          <table:table-cell table:style-name="ce226" office:value-type="float" office:value="100">
            <text:p>100</text:p>
          </table:table-cell>
          <table:table-cell table:style-name="ce227" office:value-type="string">
            <text:p>+/-</text:p>
          </table:table-cell>
          <table:table-cell table:style-name="ce226" office:value-type="float" office:value="15">
            <text:p>15</text:p>
          </table:table-cell>
          <table:table-cell table:style-name="ce226" table:number-columns-repeated="3"/>
          <table:table-cell table:style-name="ce232" office:value-type="string">
            <text:p>En D10 vous pouvez utiliser toutes les fonctions du</text:p>
          </table:table-cell>
          <table:table-cell table:style-name="ce235" table:number-columns-repeated="2"/>
          <table:table-cell table:style-name="ce238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27" office:value-type="string">
            <text:p>w=</text:p>
          </table:table-cell>
          <table:table-cell table:style-name="ce226" office:value-type="float" office:value="100">
            <text:p>100</text:p>
          </table:table-cell>
          <table:table-cell table:style-name="ce227" office:value-type="string">
            <text:p>+/-</text:p>
          </table:table-cell>
          <table:table-cell table:style-name="ce226" office:value-type="float" office:value="10">
            <text:p>10</text:p>
          </table:table-cell>
          <table:table-cell table:style-name="ce226" table:number-columns-repeated="3"/>
          <table:table-cell table:style-name="ce232" office:value-type="string">
            <text:p>tableur. Exemples: "=x+y+z+w", "=x*y*z",</text:p>
          </table:table-cell>
          <table:table-cell table:style-name="ce235" table:number-columns-repeated="2"/>
          <table:table-cell table:style-name="ce238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26" table:number-columns-repeated="2"/>
          <table:table-cell table:style-name="ce227"/>
          <table:table-cell table:style-name="ce226" table:number-columns-repeated="4"/>
          <table:table-cell table:style-name="ce232" office:value-type="string">
            <text:p><text:s/>"=(2*x*y)^(1/2)", "=x*SIN(y*PI()/180)", …</text:p>
          </table:table-cell>
          <table:table-cell table:style-name="ce235" table:number-columns-repeated="2"/>
          <table:table-cell table:style-name="ce238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189" office:value-type="string">
            <text:p>f=</text:p>
          </table:table-cell>
          <table:table-cell table:style-name="ce229" table:formula="of:=(x^2-y^2)/(4*x)" office:value-type="float" office:value="464.088">
            <text:p>464,09</text:p>
          </table:table-cell>
          <table:table-cell table:style-name="ce189" office:value-type="string">
            <text:p>+/-</text:p>
          </table:table-cell>
          <table:table-cell table:style-name="ce228" office:value-type="float" office:value="4.1248540108995">
            <text:p>4,12</text:p>
          </table:table-cell>
          <table:table-cell table:style-name="ce189" office:value-type="string">
            <text:p>soit à</text:p>
          </table:table-cell>
          <table:table-cell table:style-name="ce230" table:formula="of:=[.F10]/[.D10]*100" office:value-type="float" office:value="0.888808590374993">
            <text:p>0,89</text:p>
          </table:table-cell>
          <table:table-cell table:style-name="ce228" office:value-type="string">
            <text:p>%</text:p>
          </table:table-cell>
          <table:table-cell table:style-name="ce233" office:value-type="string">
            <text:p>A gauche de la zone d'entrée toutes les fonctions avec f(x).</text:p>
          </table:table-cell>
          <table:table-cell table:style-name="ce236" table:number-columns-repeated="2"/>
          <table:table-cell table:style-name="ce239"/>
          <table:table-cell table:style-name="ce5"/>
          <table:table-cell table:number-columns-repeated="242"/>
        </table:table-row>
        <table:table-row table:style-name="ro2">
          <table:table-cell table:style-name="ce5" table:number-columns-repeated="2"/>
          <table:table-cell table:style-name="ce226" table:number-columns-repeated="11"/>
          <table:table-cell table:style-name="ce5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Réglages parfois à réaliser :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Pour activer les macros : Outils/Options/Openoffice.org/Sécurité/Sécurité des macros/niveau faible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Pour les raccourcis des touches : Outils/Personnaliser/Clavier/Catégorie/MacrosOOo/IncertitudesLibresOOo32/Standard/Module5/calculdinc/Ctrl+k/Modifier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Enresgistrer, fermer puis rouvrir le document. Toujours écraser les données existantes.</text:p>
          </table:table-cell>
          <table:table-cell table:style-name="ce95"/>
          <table:table-cell table:number-columns-repeated="253"/>
        </table:table-row>
        <table:table-row table:style-name="ro2">
          <table:table-cell table:number-columns-repeated="3"/>
          <table:table-cell office:value-type="string">
            <text:p>Feuilles de calcul réalisées sur la version3.2 d'OpenOffice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0" office:value-type="string">
            <text:p>Pour la validité du résultat voir plus bas.</text:p>
          </table:table-cell>
          <table:table-cell table:number-columns-repeated="5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19" office:value-type="string">
            <text:p>IncertitudesLibres Copyright (C) 2005 Mathieu ROUAUD</text:p>
          </table:table-cell>
          <table:table-cell table:number-columns-repeated="2"/>
          <table:table-cell table:style-name="ce44"/>
          <table:table-cell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table:number-columns-repeated="3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1" office:value-type="string">
            <text:p>courriel:</text:p>
          </table:table-cell>
          <table:table-cell table:style-name="ce30">
            <draw:frame table:end-cell-address="'Calcul d_inc_'.G28" table:end-x="0.622cm" table:end-y="0.414cm" draw:z-index="0" draw:name="Image 1" draw:style-name="gr2" draw:text-style-name="P1" svg:width="3.338cm" svg:height="0.346cm" svg:x="0.013cm" svg:y="0.068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40"/>
          <table:table-cell table:style-name="ce20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>
          <table:table-cell table:number-columns-repeated="3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style-name="ce7"/>
          <table:table-cell table:style-name="ce53"/>
          <table:table-cell table:style-name="ce44"/>
          <table:table-cell table:style-name="ce7"/>
          <table:table-cell table:number-columns-repeated="245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 table:style-name="ce224" table:number-columns-repeated="2"/>
          <table:table-cell table:style-name="ce224" office:value-type="string">
            <text:p>x</text:p>
          </table:table-cell>
          <table:table-cell table:style-name="ce224" table:formula="of:=[.G50]" office:value-type="float" office:value="1963.19857000158">
            <text:p>1963,20</text:p>
          </table:table-cell>
          <table:table-cell table:style-name="ce224" table:formula="of:=[.G51]" office:value-type="float" office:value="1981.59928500079">
            <text:p>1981,60</text:p>
          </table:table-cell>
          <table:table-cell table:style-name="ce224" table:formula="of:=[.G52]" office:value-type="float" office:value="1981.59928500079">
            <text:p>1981,60</text:p>
          </table:table-cell>
          <table:table-cell table:style-name="ce224" table:formula="of:=[.G53]" office:value-type="float" office:value="1981.59928500079">
            <text:p>1981,60</text:p>
          </table:table-cell>
          <table:table-cell table:style-name="ce224" table:formula="of:=[.G54]" office:value-type="float" office:value="1981.59928500079">
            <text:p>1981,60</text:p>
          </table:table-cell>
          <table:table-cell table:style-name="ce224" table:formula="of:=[.G55]" office:value-type="float" office:value="2000">
            <text:p>2000</text:p>
          </table:table-cell>
          <table:table-cell table:style-name="ce224" table:formula="of:=[.G56]" office:value-type="float" office:value="2000">
            <text:p>2000</text:p>
          </table:table-cell>
          <table:table-cell table:style-name="ce224" table:formula="of:=[.G57]" office:value-type="float" office:value="2000">
            <text:p>2000</text:p>
          </table:table-cell>
          <table:table-cell table:style-name="ce224" table:formula="of:=[.G58]" office:value-type="float" office:value="2000">
            <text:p>2000</text:p>
          </table:table-cell>
          <table:table-cell table:style-name="ce224" table:formula="of:=[.G59]" office:value-type="float" office:value="2000">
            <text:p>2000</text:p>
          </table:table-cell>
          <table:table-cell table:style-name="ce224" table:formula="of:=[.G60]" office:value-type="float" office:value="2000">
            <text:p>2000</text:p>
          </table:table-cell>
          <table:table-cell table:style-name="ce224" table:formula="of:=[.G61]" office:value-type="float" office:value="2018.40071499921">
            <text:p>2018,40</text:p>
          </table:table-cell>
          <table:table-cell table:style-name="ce224" table:formula="of:=[.G62]" office:value-type="float" office:value="2018.40071499921">
            <text:p>2018,40</text:p>
          </table:table-cell>
          <table:table-cell table:style-name="ce224" table:formula="of:=[.G63]" office:value-type="float" office:value="2018.40071499921">
            <text:p>2018,40</text:p>
          </table:table-cell>
          <table:table-cell table:style-name="ce224" table:formula="of:=[.G64]" office:value-type="float" office:value="2018.40071499921">
            <text:p>2018,40</text:p>
          </table:table-cell>
          <table:table-cell table:style-name="ce224" table:formula="of:=[.G65]" office:value-type="float" office:value="2036.80142999842">
            <text:p>2036,80</text:p>
          </table:table-cell>
          <table:table-cell table:style-name="ce224" table:number-columns-repeated="237"/>
        </table:table-row>
        <table:table-row table:style-name="ro2">
          <table:table-cell table:style-name="ce224" table:number-columns-repeated="2"/>
          <table:table-cell table:style-name="ce224" office:value-type="string">
            <text:p>y</text:p>
          </table:table-cell>
          <table:table-cell table:style-name="ce224" table:formula="of:=[.H50]" office:value-type="float" office:value="536">
            <text:p>536</text:p>
          </table:table-cell>
          <table:table-cell table:style-name="ce224" table:formula="of:=[.H51]" office:value-type="float" office:value="518.913621786447">
            <text:p>518,91</text:p>
          </table:table-cell>
          <table:table-cell table:style-name="ce224" table:formula="of:=[.H52]" office:value-type="float" office:value="536">
            <text:p>536</text:p>
          </table:table-cell>
          <table:table-cell table:style-name="ce224" table:formula="of:=[.H53]" office:value-type="float" office:value="553.086378213553">
            <text:p>553,09</text:p>
          </table:table-cell>
          <table:table-cell table:style-name="ce224" table:formula="of:=[.H54]" office:value-type="float" office:value="553.086378213553">
            <text:p>553,09</text:p>
          </table:table-cell>
          <table:table-cell table:style-name="ce224" table:formula="of:=[.H55]" office:value-type="float" office:value="536">
            <text:p>536</text:p>
          </table:table-cell>
          <table:table-cell table:style-name="ce224" table:formula="of:=[.H56]" office:value-type="float" office:value="536">
            <text:p>536</text:p>
          </table:table-cell>
          <table:table-cell table:style-name="ce224" table:formula="of:=[.H57]" office:value-type="float" office:value="518.913621786447">
            <text:p>518,91</text:p>
          </table:table-cell>
          <table:table-cell table:style-name="ce224" table:formula="of:=[.H58]" office:value-type="float" office:value="553.086378213553">
            <text:p>553,09</text:p>
          </table:table-cell>
          <table:table-cell table:style-name="ce224" table:formula="of:=[.H59]" office:value-type="float" office:value="518.913621786447">
            <text:p>518,91</text:p>
          </table:table-cell>
          <table:table-cell table:style-name="ce224" table:formula="of:=[.H60]" office:value-type="float" office:value="536">
            <text:p>536</text:p>
          </table:table-cell>
          <table:table-cell table:style-name="ce224" table:formula="of:=[.H61]" office:value-type="float" office:value="501.827243572893">
            <text:p>501,83</text:p>
          </table:table-cell>
          <table:table-cell table:style-name="ce224" table:formula="of:=[.H62]" office:value-type="float" office:value="536">
            <text:p>536</text:p>
          </table:table-cell>
          <table:table-cell table:style-name="ce224" table:formula="of:=[.H63]" office:value-type="float" office:value="518.913621786447">
            <text:p>518,91</text:p>
          </table:table-cell>
          <table:table-cell table:style-name="ce224" table:formula="of:=[.H64]" office:value-type="float" office:value="570.172756427107">
            <text:p>570,17</text:p>
          </table:table-cell>
          <table:table-cell table:style-name="ce224" table:formula="of:=[.H65]" office:value-type="float" office:value="553.086378213553">
            <text:p>553,09</text:p>
          </table:table-cell>
          <table:table-cell table:style-name="ce224" table:number-columns-repeated="237"/>
        </table:table-row>
        <table:table-row table:style-name="ro2">
          <table:table-cell table:style-name="ce224" table:number-columns-repeated="2"/>
          <table:table-cell table:style-name="ce224" office:value-type="string">
            <text:p>z</text:p>
          </table:table-cell>
          <table:table-cell table:style-name="ce224" table:formula="of:=[.I50]" office:value-type="float" office:value="60.5698964302613">
            <text:p>60,57</text:p>
          </table:table-cell>
          <table:table-cell table:style-name="ce224" table:formula="of:=[.I51]" office:value-type="float" office:value="100">
            <text:p>100</text:p>
          </table:table-cell>
          <table:table-cell table:style-name="ce224" table:formula="of:=[.I52]" office:value-type="float" office:value="80.2849482151306">
            <text:p>80,28</text:p>
          </table:table-cell>
          <table:table-cell table:style-name="ce224" table:formula="of:=[.I53]" office:value-type="float" office:value="119.715051784869">
            <text:p>119,72</text:p>
          </table:table-cell>
          <table:table-cell table:style-name="ce224" table:formula="of:=[.I54]" office:value-type="float" office:value="139.430103569739">
            <text:p>139,43</text:p>
          </table:table-cell>
          <table:table-cell table:style-name="ce224" table:formula="of:=[.I55]" office:value-type="float" office:value="100">
            <text:p>100</text:p>
          </table:table-cell>
          <table:table-cell table:style-name="ce224" table:formula="of:=[.I56]" office:value-type="float" office:value="80.2849482151306">
            <text:p>80,28</text:p>
          </table:table-cell>
          <table:table-cell table:style-name="ce224" table:formula="of:=[.I57]" office:value-type="float" office:value="119.715051784869">
            <text:p>119,72</text:p>
          </table:table-cell>
          <table:table-cell table:style-name="ce224" table:formula="of:=[.I58]" office:value-type="float" office:value="119.715051784869">
            <text:p>119,72</text:p>
          </table:table-cell>
          <table:table-cell table:style-name="ce224" table:formula="of:=[.I59]" office:value-type="float" office:value="119.715051784869">
            <text:p>119,72</text:p>
          </table:table-cell>
          <table:table-cell table:style-name="ce224" table:formula="of:=[.I60]" office:value-type="float" office:value="100">
            <text:p>100</text:p>
          </table:table-cell>
          <table:table-cell table:style-name="ce224" table:formula="of:=[.I61]" office:value-type="float" office:value="100">
            <text:p>100</text:p>
          </table:table-cell>
          <table:table-cell table:style-name="ce224" table:formula="of:=[.I62]" office:value-type="float" office:value="80.2849482151306">
            <text:p>80,28</text:p>
          </table:table-cell>
          <table:table-cell table:style-name="ce224" table:formula="of:=[.I63]" office:value-type="float" office:value="100">
            <text:p>100</text:p>
          </table:table-cell>
          <table:table-cell table:style-name="ce224" table:formula="of:=[.I64]" office:value-type="float" office:value="80.2849482151306">
            <text:p>80,28</text:p>
          </table:table-cell>
          <table:table-cell table:style-name="ce224" table:formula="of:=[.I65]" office:value-type="float" office:value="100">
            <text:p>100</text:p>
          </table:table-cell>
          <table:table-cell table:style-name="ce224" table:number-columns-repeated="237"/>
        </table:table-row>
        <table:table-row table:style-name="ro2">
          <table:table-cell table:style-name="ce224" table:number-columns-repeated="2"/>
          <table:table-cell table:style-name="ce224" office:value-type="string">
            <text:p>w</text:p>
          </table:table-cell>
          <table:table-cell table:style-name="ce224" table:formula="of:=[.J50]" office:value-type="float" office:value="100">
            <text:p>100</text:p>
          </table:table-cell>
          <table:table-cell table:style-name="ce224" table:formula="of:=[.J51]" office:value-type="float" office:value="100">
            <text:p>100</text:p>
          </table:table-cell>
          <table:table-cell table:style-name="ce224" table:formula="of:=[.J52]" office:value-type="float" office:value="113.14336785658">
            <text:p>113,14</text:p>
          </table:table-cell>
          <table:table-cell table:style-name="ce224" table:formula="of:=[.J53]" office:value-type="float" office:value="113.14336785658">
            <text:p>113,14</text:p>
          </table:table-cell>
          <table:table-cell table:style-name="ce224" table:formula="of:=[.J54]" office:value-type="float" office:value="86.8566321434204">
            <text:p>86,86</text:p>
          </table:table-cell>
          <table:table-cell table:style-name="ce224" table:formula="of:=[.J55]" office:value-type="float" office:value="100">
            <text:p>100</text:p>
          </table:table-cell>
          <table:table-cell table:style-name="ce224" table:formula="of:=[.J56]" office:value-type="float" office:value="73.7132642868409">
            <text:p>73,71</text:p>
          </table:table-cell>
          <table:table-cell table:style-name="ce224" table:formula="of:=[.J57]" office:value-type="float" office:value="86.8566321434204">
            <text:p>86,86</text:p>
          </table:table-cell>
          <table:table-cell table:style-name="ce224" table:formula="of:=[.J58]" office:value-type="float" office:value="86.8566321434204">
            <text:p>86,86</text:p>
          </table:table-cell>
          <table:table-cell table:style-name="ce224" table:formula="of:=[.J59]" office:value-type="float" office:value="126.286735713159">
            <text:p>126,29</text:p>
          </table:table-cell>
          <table:table-cell table:style-name="ce224" table:formula="of:=[.J60]" office:value-type="float" office:value="113.14336785658">
            <text:p>113,14</text:p>
          </table:table-cell>
          <table:table-cell table:style-name="ce224" table:formula="of:=[.J61]" office:value-type="float" office:value="100">
            <text:p>100</text:p>
          </table:table-cell>
          <table:table-cell table:style-name="ce224" table:formula="of:=[.J62]" office:value-type="float" office:value="100">
            <text:p>100</text:p>
          </table:table-cell>
          <table:table-cell table:style-name="ce224" table:formula="of:=[.J63]" office:value-type="float" office:value="86.8566321434204">
            <text:p>86,86</text:p>
          </table:table-cell>
          <table:table-cell table:style-name="ce224" table:formula="of:=[.J64]" office:value-type="float" office:value="100">
            <text:p>100</text:p>
          </table:table-cell>
          <table:table-cell table:style-name="ce224" table:formula="of:=[.J65]" office:value-type="float" office:value="113.14336785658">
            <text:p>113,14</text:p>
          </table:table-cell>
          <table:table-cell table:style-name="ce224" table:number-columns-repeated="23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Pour tester la validité du résultat votre coefficient d'aplatissement ne doit pas trop s'éloigner de 2,5 et le coefficient de dissymétrie ne pas trop s'éloigner de zéro.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style-name="ce31" office:value-type="string">
            <text:p>Coefficient de dissymétrie:</text:p>
          </table:table-cell>
          <table:table-cell table:style-name="ce112" table:formula="of:=[.O67]/[.M67]^3/16" office:value-type="float" office:value="-0.0278773782549878">
            <text:p>-0,03</text:p>
          </table:table-cell>
          <table:table-cell table:style-name="ce31" office:value-type="string">
            <text:p>positif:</text:p>
          </table:table-cell>
          <table:table-cell office:value-type="string">
            <text:p>étalement vers la droite</text:p>
          </table:table-cell>
          <table:table-cell table:number-columns-repeated="2"/>
          <table:table-cell office:value-type="string">
            <text:p>négatif:</text:p>
          </table:table-cell>
          <table:table-cell office:value-type="string">
            <text:p>étalement vers la gauche</text:p>
          </table:table-cell>
          <table:table-cell table:number-columns-repeated="244"/>
        </table:table-row>
        <table:table-row table:style-name="ro2">
          <table:table-cell table:number-columns-repeated="4"/>
          <table:table-cell table:style-name="ce31" office:value-type="string">
            <text:p>Coefficient d'aplatissement:</text:p>
          </table:table-cell>
          <table:table-cell table:style-name="ce112" table:formula="of:=[.P67]/[.M67]^4/16*(16/15)^2" office:value-type="float" office:value="2.16193285854741">
            <text:p>2,16</text:p>
          </table:table-cell>
          <table:table-cell/>
          <table:table-cell table:style-name="ce31" office:value-type="string">
            <text:p>loi binomiale sym.:</text:p>
          </table:table-cell>
          <table:table-cell office:value-type="float" office:value="2.5">
            <text:p>2,5</text:p>
          </table:table-cell>
          <table:table-cell/>
          <table:table-cell table:style-name="ce31" office:value-type="string">
            <text:p>&lt;3:</text:p>
          </table:table-cell>
          <table:table-cell office:value-type="string">
            <text:p>plus aplatie qu'une loi gaussienne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y</text:p>
          </table:table-cell>
          <table:table-cell table:style-name="ce24" office:value-type="string">
            <text:p>z</text:p>
          </table:table-cell>
          <table:table-cell table:style-name="ce24" office:value-type="string">
            <text:p>w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fi-fm</text:p>
          </table:table-cell>
          <table:table-cell table:style-name="ce24" office:value-type="string">
            <text:p>(fi-fm)^2</text:p>
          </table:table-cell>
          <table:table-cell/>
          <table:table-cell table:style-name="ce24" office:value-type="string">
            <text:p>(fi-fm)^3</text:p>
          </table:table-cell>
          <table:table-cell table:style-name="ce24" office:value-type="string">
            <text:p>(fi-fm)^4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formula="of:=[.$D$5]+[.C50]*[.$F$5]/0.76084" office:value-type="float" office:value="1963.19857000158">
            <text:p>1963,20</text:p>
          </table:table-cell>
          <table:table-cell table:formula="of:=[.$D$6]+[.D50]*[.$F$6]/0.76084" office:value-type="float" office:value="536">
            <text:p>536</text:p>
          </table:table-cell>
          <table:table-cell table:formula="of:=[.$D$7]+[.E50]*[.$F$7]/0.76084" office:value-type="float" office:value="60.5698964302613">
            <text:p>60,57</text:p>
          </table:table-cell>
          <table:table-cell table:formula="of:=[.$D$8]+[.F50]*[.$F$8]/0.76084" office:value-type="float" office:value="100">
            <text:p>100</text:p>
          </table:table-cell>
          <table:table-cell office:value-type="float" office:value="454.214448777509">
            <text:p>454,21</text:p>
          </table:table-cell>
          <table:table-cell table:formula="of:=[.K50]-[.$K$67]" office:value-type="float" office:value="-9.83413472232894">
            <text:p>-9,83</text:p>
          </table:table-cell>
          <table:table-cell table:formula="of:=[.L50]^2" office:value-type="float" office:value="96.7102057369157">
            <text:p>96,71</text:p>
          </table:table-cell>
          <table:table-cell/>
          <table:table-cell table:formula="of:=[.L50]^3" office:value-type="float" office:value="-951.061192240978">
            <text:p>-951,06</text:p>
          </table:table-cell>
          <table:table-cell table:formula="of:=[.L50]^4" office:value-type="float" office:value="9352.86389367656">
            <text:p>9352,86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formula="of:=[.$D$5]+[.C51]*[.$F$5]/0.76084" office:value-type="float" office:value="1981.59928500079">
            <text:p>1981,60</text:p>
          </table:table-cell>
          <table:table-cell table:formula="of:=[.$D$6]+[.D51]*[.$F$6]/0.76084" office:value-type="float" office:value="518.913621786447">
            <text:p>518,91</text:p>
          </table:table-cell>
          <table:table-cell table:formula="of:=[.$D$7]+[.E51]*[.$F$7]/0.76084" office:value-type="float" office:value="100">
            <text:p>100</text:p>
          </table:table-cell>
          <table:table-cell table:formula="of:=[.$D$8]+[.F51]*[.$F$8]/0.76084" office:value-type="float" office:value="100">
            <text:p>100</text:p>
          </table:table-cell>
          <table:table-cell office:value-type="float" office:value="461.428353240279">
            <text:p>461,43</text:p>
          </table:table-cell>
          <table:table-cell table:formula="of:=[.K51]-[.$K$67]" office:value-type="float" office:value="-2.62023025955892">
            <text:p>-2,62</text:p>
          </table:table-cell>
          <table:table-cell table:formula="of:=[.L51]^2" office:value-type="float" office:value="6.86560661310822">
            <text:p>6,87</text:p>
          </table:table-cell>
          <table:table-cell/>
          <table:table-cell table:formula="of:=[.L51]^3" office:value-type="float" office:value="-17.989470197894">
            <text:p>-17,99</text:p>
          </table:table-cell>
          <table:table-cell table:formula="of:=[.L51]^4" office:value-type="float" office:value="47.1365541659553">
            <text:p>47,14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$D$5]+[.C52]*[.$F$5]/0.76084" office:value-type="float" office:value="1981.59928500079">
            <text:p>1981,60</text:p>
          </table:table-cell>
          <table:table-cell table:formula="of:=[.$D$6]+[.D52]*[.$F$6]/0.76084" office:value-type="float" office:value="536">
            <text:p>536</text:p>
          </table:table-cell>
          <table:table-cell table:formula="of:=[.$D$7]+[.E52]*[.$F$7]/0.76084" office:value-type="float" office:value="80.2849482151306">
            <text:p>80,28</text:p>
          </table:table-cell>
          <table:table-cell table:formula="of:=[.$D$8]+[.F52]*[.$F$8]/0.76084" office:value-type="float" office:value="113.14336785658">
            <text:p>113,14</text:p>
          </table:table-cell>
          <table:table-cell office:value-type="float" office:value="459.154349956554">
            <text:p>459,15</text:p>
          </table:table-cell>
          <table:table-cell table:formula="of:=[.K52]-[.$K$67]" office:value-type="float" office:value="-4.89423354328397">
            <text:p>-4,89</text:p>
          </table:table-cell>
          <table:table-cell table:formula="of:=[.L52]^2" office:value-type="float" office:value="23.953521976206">
            <text:p>23,95</text:p>
          </table:table-cell>
          <table:table-cell/>
          <table:table-cell table:formula="of:=[.L52]^3" office:value-type="float" office:value="-117.234130735737">
            <text:p>-117,23</text:p>
          </table:table-cell>
          <table:table-cell table:formula="of:=[.L52]^4" office:value-type="float" office:value="573.771215064584">
            <text:p>573,77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formula="of:=[.$D$5]+[.C53]*[.$F$5]/0.76084" office:value-type="float" office:value="1981.59928500079">
            <text:p>1981,60</text:p>
          </table:table-cell>
          <table:table-cell table:formula="of:=[.$D$6]+[.D53]*[.$F$6]/0.76084" office:value-type="float" office:value="553.086378213553">
            <text:p>553,09</text:p>
          </table:table-cell>
          <table:table-cell table:formula="of:=[.$D$7]+[.E53]*[.$F$7]/0.76084" office:value-type="float" office:value="119.715051784869">
            <text:p>119,72</text:p>
          </table:table-cell>
          <table:table-cell table:formula="of:=[.$D$8]+[.F53]*[.$F$8]/0.76084" office:value-type="float" office:value="113.14336785658">
            <text:p>113,14</text:p>
          </table:table-cell>
          <table:table-cell office:value-type="float" office:value="456.806682859296">
            <text:p>456,81</text:p>
          </table:table-cell>
          <table:table-cell table:formula="of:=[.K53]-[.$K$67]" office:value-type="float" office:value="-7.24190064054193">
            <text:p>-7,24</text:p>
          </table:table-cell>
          <table:table-cell table:formula="of:=[.L53]^2" office:value-type="float" office:value="52.4451248874816">
            <text:p>52,45</text:p>
          </table:table-cell>
          <table:table-cell/>
          <table:table-cell table:formula="of:=[.L53]^3" office:value-type="float" office:value="-379.802383515954">
            <text:p>-379,80</text:p>
          </table:table-cell>
          <table:table-cell table:formula="of:=[.L53]^4" office:value-type="float" office:value="2750.49112446354">
            <text:p>2750,49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formula="of:=[.$D$5]+[.C54]*[.$F$5]/0.76084" office:value-type="float" office:value="1981.59928500079">
            <text:p>1981,60</text:p>
          </table:table-cell>
          <table:table-cell table:formula="of:=[.$D$6]+[.D54]*[.$F$6]/0.76084" office:value-type="float" office:value="553.086378213553">
            <text:p>553,09</text:p>
          </table:table-cell>
          <table:table-cell table:formula="of:=[.$D$7]+[.E54]*[.$F$7]/0.76084" office:value-type="float" office:value="139.430103569739">
            <text:p>139,43</text:p>
          </table:table-cell>
          <table:table-cell table:formula="of:=[.$D$8]+[.F54]*[.$F$8]/0.76084" office:value-type="float" office:value="86.8566321434204">
            <text:p>86,86</text:p>
          </table:table-cell>
          <table:table-cell office:value-type="float" office:value="456.806682859296">
            <text:p>456,81</text:p>
          </table:table-cell>
          <table:table-cell table:formula="of:=[.K54]-[.$K$67]" office:value-type="float" office:value="-7.24190064054193">
            <text:p>-7,24</text:p>
          </table:table-cell>
          <table:table-cell table:formula="of:=[.L54]^2" office:value-type="float" office:value="52.4451248874816">
            <text:p>52,45</text:p>
          </table:table-cell>
          <table:table-cell/>
          <table:table-cell table:formula="of:=[.L54]^3" office:value-type="float" office:value="-379.802383515954">
            <text:p>-379,80</text:p>
          </table:table-cell>
          <table:table-cell table:formula="of:=[.L54]^4" office:value-type="float" office:value="2750.49112446354">
            <text:p>2750,49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number-columns-repeated="4" office:value-type="float" office:value="0">
            <text:p>0</text:p>
          </table:table-cell>
          <table:table-cell table:formula="of:=[.$D$5]+[.C55]*[.$F$5]/0.76084" office:value-type="float" office:value="2000">
            <text:p>2000</text:p>
          </table:table-cell>
          <table:table-cell table:formula="of:=[.$D$6]+[.D55]*[.$F$6]/0.76084" office:value-type="float" office:value="536">
            <text:p>536</text:p>
          </table:table-cell>
          <table:table-cell table:formula="of:=[.$D$7]+[.E55]*[.$F$7]/0.76084" office:value-type="float" office:value="100">
            <text:p>100</text:p>
          </table:table-cell>
          <table:table-cell table:formula="of:=[.$D$8]+[.F55]*[.$F$8]/0.76084" office:value-type="float" office:value="100">
            <text:p>100</text:p>
          </table:table-cell>
          <table:table-cell office:value-type="float" office:value="464.088">
            <text:p>464,09</text:p>
          </table:table-cell>
          <table:table-cell table:formula="of:=[.K55]-[.$K$67]" office:value-type="float" office:value="0.0394165001620763">
            <text:p>0,04</text:p>
          </table:table-cell>
          <table:table-cell table:formula="of:=[.L55]^2" office:value-type="float" office:value="0.00155366048502696">
            <text:p>0,00</text:p>
          </table:table-cell>
          <table:table-cell/>
          <table:table-cell table:formula="of:=[.L55]^3" office:value-type="float" office:value="0.0000612398587598768">
            <text:p>0,00</text:p>
          </table:table-cell>
          <table:table-cell table:formula="of:=[.L55]^4" office:value-type="float" office:value="0.00000241386090273422">
            <text:p>0,00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formula="of:=[.$D$5]+[.C56]*[.$F$5]/0.76084" office:value-type="float" office:value="2000">
            <text:p>2000</text:p>
          </table:table-cell>
          <table:table-cell table:formula="of:=[.$D$6]+[.D56]*[.$F$6]/0.76084" office:value-type="float" office:value="536">
            <text:p>536</text:p>
          </table:table-cell>
          <table:table-cell table:formula="of:=[.$D$7]+[.E56]*[.$F$7]/0.76084" office:value-type="float" office:value="80.2849482151306">
            <text:p>80,28</text:p>
          </table:table-cell>
          <table:table-cell table:formula="of:=[.$D$8]+[.F56]*[.$F$8]/0.76084" office:value-type="float" office:value="73.7132642868409">
            <text:p>73,71</text:p>
          </table:table-cell>
          <table:table-cell office:value-type="float" office:value="464.088">
            <text:p>464,09</text:p>
          </table:table-cell>
          <table:table-cell table:formula="of:=[.K56]-[.$K$67]" office:value-type="float" office:value="0.0394165001620763">
            <text:p>0,04</text:p>
          </table:table-cell>
          <table:table-cell table:formula="of:=[.L56]^2" office:value-type="float" office:value="0.00155366048502696">
            <text:p>0,00</text:p>
          </table:table-cell>
          <table:table-cell/>
          <table:table-cell table:formula="of:=[.L56]^3" office:value-type="float" office:value="0.0000612398587598768">
            <text:p>0,00</text:p>
          </table:table-cell>
          <table:table-cell table:formula="of:=[.L56]^4" office:value-type="float" office:value="0.00000241386090273422">
            <text:p>0,00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$D$5]+[.C57]*[.$F$5]/0.76084" office:value-type="float" office:value="2000">
            <text:p>2000</text:p>
          </table:table-cell>
          <table:table-cell table:formula="of:=[.$D$6]+[.D57]*[.$F$6]/0.76084" office:value-type="float" office:value="518.913621786447">
            <text:p>518,91</text:p>
          </table:table-cell>
          <table:table-cell table:formula="of:=[.$D$7]+[.E57]*[.$F$7]/0.76084" office:value-type="float" office:value="119.715051784869">
            <text:p>119,72</text:p>
          </table:table-cell>
          <table:table-cell table:formula="of:=[.$D$8]+[.F57]*[.$F$8]/0.76084" office:value-type="float" office:value="86.8566321434204">
            <text:p>86,86</text:p>
          </table:table-cell>
          <table:table-cell office:value-type="float" office:value="466.341081640559">
            <text:p>466,34</text:p>
          </table:table-cell>
          <table:table-cell table:formula="of:=[.K57]-[.$K$67]" office:value-type="float" office:value="2.29249814072108">
            <text:p>2,29</text:p>
          </table:table-cell>
          <table:table-cell table:formula="of:=[.L57]^2" office:value-type="float" office:value="5.25554772520961">
            <text:p>5,26</text:p>
          </table:table-cell>
          <table:table-cell/>
          <table:table-cell table:formula="of:=[.L57]^3" office:value-type="float" office:value="12.0483333885139">
            <text:p>12,05</text:p>
          </table:table-cell>
          <table:table-cell table:formula="of:=[.L57]^4" office:value-type="float" office:value="27.6207818919559">
            <text:p>27,62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formula="of:=[.$D$5]+[.C58]*[.$F$5]/0.76084" office:value-type="float" office:value="2000">
            <text:p>2000</text:p>
          </table:table-cell>
          <table:table-cell table:formula="of:=[.$D$6]+[.D58]*[.$F$6]/0.76084" office:value-type="float" office:value="553.086378213553">
            <text:p>553,09</text:p>
          </table:table-cell>
          <table:table-cell table:formula="of:=[.$D$7]+[.E58]*[.$F$7]/0.76084" office:value-type="float" office:value="119.715051784869">
            <text:p>119,72</text:p>
          </table:table-cell>
          <table:table-cell table:formula="of:=[.$D$8]+[.F58]*[.$F$8]/0.76084" office:value-type="float" office:value="86.8566321434204">
            <text:p>86,86</text:p>
          </table:table-cell>
          <table:table-cell office:value-type="float" office:value="461.761932279327">
            <text:p>461,76</text:p>
          </table:table-cell>
          <table:table-cell table:formula="of:=[.K58]-[.$K$67]" office:value-type="float" office:value="-2.28665122051092">
            <text:p>-2,29</text:p>
          </table:table-cell>
          <table:table-cell table:formula="of:=[.L58]^2" office:value-type="float" office:value="5.22877380426408">
            <text:p>5,23</text:p>
          </table:table-cell>
          <table:table-cell/>
          <table:table-cell table:formula="of:=[.L58]^3" office:value-type="float" office:value="-11.956382001296">
            <text:p>-11,96</text:p>
          </table:table-cell>
          <table:table-cell table:formula="of:=[.L58]^4" office:value-type="float" office:value="27.3400754961582">
            <text:p>27,34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$D$5]+[.C59]*[.$F$5]/0.76084" office:value-type="float" office:value="2000">
            <text:p>2000</text:p>
          </table:table-cell>
          <table:table-cell table:formula="of:=[.$D$6]+[.D59]*[.$F$6]/0.76084" office:value-type="float" office:value="518.913621786447">
            <text:p>518,91</text:p>
          </table:table-cell>
          <table:table-cell table:formula="of:=[.$D$7]+[.E59]*[.$F$7]/0.76084" office:value-type="float" office:value="119.715051784869">
            <text:p>119,72</text:p>
          </table:table-cell>
          <table:table-cell table:formula="of:=[.$D$8]+[.F59]*[.$F$8]/0.76084" office:value-type="float" office:value="126.286735713159">
            <text:p>126,29</text:p>
          </table:table-cell>
          <table:table-cell office:value-type="float" office:value="466.341081640559">
            <text:p>466,34</text:p>
          </table:table-cell>
          <table:table-cell table:formula="of:=[.K59]-[.$K$67]" office:value-type="float" office:value="2.29249814072108">
            <text:p>2,29</text:p>
          </table:table-cell>
          <table:table-cell table:formula="of:=[.L59]^2" office:value-type="float" office:value="5.25554772520961">
            <text:p>5,26</text:p>
          </table:table-cell>
          <table:table-cell/>
          <table:table-cell table:formula="of:=[.L59]^3" office:value-type="float" office:value="12.0483333885139">
            <text:p>12,05</text:p>
          </table:table-cell>
          <table:table-cell table:formula="of:=[.L59]^4" office:value-type="float" office:value="27.6207818919559">
            <text:p>27,6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$D$5]+[.C60]*[.$F$5]/0.76084" office:value-type="float" office:value="2000">
            <text:p>2000</text:p>
          </table:table-cell>
          <table:table-cell table:formula="of:=[.$D$6]+[.D60]*[.$F$6]/0.76084" office:value-type="float" office:value="536">
            <text:p>536</text:p>
          </table:table-cell>
          <table:table-cell table:formula="of:=[.$D$7]+[.E60]*[.$F$7]/0.76084" office:value-type="float" office:value="100">
            <text:p>100</text:p>
          </table:table-cell>
          <table:table-cell table:formula="of:=[.$D$8]+[.F60]*[.$F$8]/0.76084" office:value-type="float" office:value="113.14336785658">
            <text:p>113,14</text:p>
          </table:table-cell>
          <table:table-cell office:value-type="float" office:value="464.088">
            <text:p>464,09</text:p>
          </table:table-cell>
          <table:table-cell table:formula="of:=[.K60]-[.$K$67]" office:value-type="float" office:value="0.0394165001620763">
            <text:p>0,04</text:p>
          </table:table-cell>
          <table:table-cell table:formula="of:=[.L60]^2" office:value-type="float" office:value="0.00155366048502696">
            <text:p>0,00</text:p>
          </table:table-cell>
          <table:table-cell/>
          <table:table-cell table:formula="of:=[.L60]^3" office:value-type="float" office:value="0.0000612398587598768">
            <text:p>0,00</text:p>
          </table:table-cell>
          <table:table-cell table:formula="of:=[.L60]^4" office:value-type="float" office:value="0.00000241386090273422">
            <text:p>0,00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table:formula="of:=[.$D$5]+[.C61]*[.$F$5]/0.76084" office:value-type="float" office:value="2018.40071499921">
            <text:p>2018,40</text:p>
          </table:table-cell>
          <table:table-cell table:formula="of:=[.$D$6]+[.D61]*[.$F$6]/0.76084" office:value-type="float" office:value="501.827243572893">
            <text:p>501,83</text:p>
          </table:table-cell>
          <table:table-cell table:formula="of:=[.$D$7]+[.E61]*[.$F$7]/0.76084" office:value-type="float" office:value="100">
            <text:p>100</text:p>
          </table:table-cell>
          <table:table-cell table:formula="of:=[.$D$8]+[.F61]*[.$F$8]/0.76084" office:value-type="float" office:value="100">
            <text:p>100</text:p>
          </table:table-cell>
          <table:table-cell office:value-type="float" office:value="473.408332091139">
            <text:p>473,41</text:p>
          </table:table-cell>
          <table:table-cell table:formula="of:=[.K61]-[.$K$67]" office:value-type="float" office:value="9.35974859130107">
            <text:p>9,36</text:p>
          </table:table-cell>
          <table:table-cell table:formula="of:=[.L61]^2" office:value-type="float" office:value="87.6048936923624">
            <text:p>87,60</text:p>
          </table:table-cell>
          <table:table-cell/>
          <table:table-cell table:formula="of:=[.L61]^3" office:value-type="float" office:value="819.959780328169">
            <text:p>819,96</text:p>
          </table:table-cell>
          <table:table-cell table:formula="of:=[.L61]^4" office:value-type="float" office:value="7674.61739885011">
            <text:p>7674,62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f:=[.$D$5]+[.C62]*[.$F$5]/0.76084" office:value-type="float" office:value="2018.40071499921">
            <text:p>2018,40</text:p>
          </table:table-cell>
          <table:table-cell table:formula="of:=[.$D$6]+[.D62]*[.$F$6]/0.76084" office:value-type="float" office:value="536">
            <text:p>536</text:p>
          </table:table-cell>
          <table:table-cell table:formula="of:=[.$D$7]+[.E62]*[.$F$7]/0.76084" office:value-type="float" office:value="80.2849482151306">
            <text:p>80,28</text:p>
          </table:table-cell>
          <table:table-cell table:formula="of:=[.$D$8]+[.F62]*[.$F$8]/0.76084" office:value-type="float" office:value="100">
            <text:p>100</text:p>
          </table:table-cell>
          <table:table-cell office:value-type="float" office:value="469.015569872954">
            <text:p>469,02</text:p>
          </table:table-cell>
          <table:table-cell table:formula="of:=[.K62]-[.$K$67]" office:value-type="float" office:value="4.96698637311607">
            <text:p>4,97</text:p>
          </table:table-cell>
          <table:table-cell table:formula="of:=[.L62]^2" office:value-type="float" office:value="24.6709536307207">
            <text:p>24,67</text:p>
          </table:table-cell>
          <table:table-cell/>
          <table:table-cell table:formula="of:=[.L62]^3" office:value-type="float" office:value="122.540290495568">
            <text:p>122,54</text:p>
          </table:table-cell>
          <table:table-cell table:formula="of:=[.L62]^4" office:value-type="float" office:value="608.655953049173">
            <text:p>608,66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[.$D$5]+[.C63]*[.$F$5]/0.76084" office:value-type="float" office:value="2018.40071499921">
            <text:p>2018,40</text:p>
          </table:table-cell>
          <table:table-cell table:formula="of:=[.$D$6]+[.D63]*[.$F$6]/0.76084" office:value-type="float" office:value="518.913621786447">
            <text:p>518,91</text:p>
          </table:table-cell>
          <table:table-cell table:formula="of:=[.$D$7]+[.E63]*[.$F$7]/0.76084" office:value-type="float" office:value="100">
            <text:p>100</text:p>
          </table:table-cell>
          <table:table-cell table:formula="of:=[.$D$8]+[.F63]*[.$F$8]/0.76084" office:value-type="float" office:value="86.8566321434204">
            <text:p>86,86</text:p>
          </table:table-cell>
          <table:table-cell office:value-type="float" office:value="471.248111333939">
            <text:p>471,25</text:p>
          </table:table-cell>
          <table:table-cell table:formula="of:=[.K63]-[.$K$67]" office:value-type="float" office:value="7.19952783410105">
            <text:p>7,20</text:p>
          </table:table-cell>
          <table:table-cell table:formula="of:=[.L63]^2" office:value-type="float" office:value="51.8332010339957">
            <text:p>51,83</text:p>
          </table:table-cell>
          <table:table-cell/>
          <table:table-cell table:formula="of:=[.L63]^3" office:value-type="float" office:value="373.174573574807">
            <text:p>373,17</text:p>
          </table:table-cell>
          <table:table-cell table:formula="of:=[.L63]^4" office:value-type="float" office:value="2686.68072943061">
            <text:p>2686,68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f:=[.$D$5]+[.C64]*[.$F$5]/0.76084" office:value-type="float" office:value="2018.40071499921">
            <text:p>2018,40</text:p>
          </table:table-cell>
          <table:table-cell table:formula="of:=[.$D$6]+[.D64]*[.$F$6]/0.76084" office:value-type="float" office:value="570.172756427107">
            <text:p>570,17</text:p>
          </table:table-cell>
          <table:table-cell table:formula="of:=[.$D$7]+[.E64]*[.$F$7]/0.76084" office:value-type="float" office:value="80.2849482151306">
            <text:p>80,28</text:p>
          </table:table-cell>
          <table:table-cell table:formula="of:=[.$D$8]+[.F64]*[.$F$8]/0.76084" office:value-type="float" office:value="100">
            <text:p>100</text:p>
          </table:table-cell>
          <table:table-cell office:value-type="float" office:value="464.333524839629">
            <text:p>464,33</text:p>
          </table:table-cell>
          <table:table-cell table:formula="of:=[.K64]-[.$K$67]" office:value-type="float" office:value="0.284941339791033">
            <text:p>0,28</text:p>
          </table:table-cell>
          <table:table-cell table:formula="of:=[.L64]^2" office:value-type="float" office:value="0.0811915671219087">
            <text:p>0,08</text:p>
          </table:table-cell>
          <table:table-cell/>
          <table:table-cell table:formula="of:=[.L64]^3" office:value-type="float" office:value="0.0231348339154502">
            <text:p>0,02</text:p>
          </table:table-cell>
          <table:table-cell table:formula="of:=[.L64]^4" office:value-type="float" office:value="0.0065920705717114">
            <text:p>0,01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$D$5]+[.C65]*[.$F$5]/0.76084" office:value-type="float" office:value="2036.80142999842">
            <text:p>2036,80</text:p>
          </table:table-cell>
          <table:table-cell table:formula="of:=[.$D$6]+[.D65]*[.$F$6]/0.76084" office:value-type="float" office:value="553.086378213553">
            <text:p>553,09</text:p>
          </table:table-cell>
          <table:table-cell table:formula="of:=[.$D$7]+[.E65]*[.$F$7]/0.76084" office:value-type="float" office:value="100">
            <text:p>100</text:p>
          </table:table-cell>
          <table:table-cell table:formula="of:=[.$D$8]+[.F65]*[.$F$8]/0.76084" office:value-type="float" office:value="113.14336785658">
            <text:p>113,14</text:p>
          </table:table-cell>
          <table:table-cell office:value-type="float" office:value="471.653184606367">
            <text:p>471,65</text:p>
          </table:table-cell>
          <table:table-cell table:formula="of:=[.K65]-[.$K$67]" office:value-type="float" office:value="7.60460110652906">
            <text:p>7,60</text:p>
          </table:table-cell>
          <table:table-cell table:formula="of:=[.L65]^2" office:value-type="float" office:value="57.829957989423">
            <text:p>57,83</text:p>
          </table:table-cell>
          <table:table-cell/>
          <table:table-cell table:formula="of:=[.L65]^3" office:value-type="float" office:value="439.773762516895">
            <text:p>439,77</text:p>
          </table:table-cell>
          <table:table-cell table:formula="of:=[.L65]^4" office:value-type="float" office:value="3344.30404105843">
            <text:p>3344,30</text:p>
          </table:table-cell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Quatre paquets globalements Gaussiens,</text:p>
          </table:table-cell>
          <table:table-cell table:number-columns-repeated="6"/>
          <table:table-cell table:style-name="ce31" office:value-type="string">
            <text:p>fm=</text:p>
          </table:table-cell>
          <table:table-cell table:formula="of:=SUM([.K50:.K65])/16" office:value-type="float" office:value="464.048583499838">
            <text:p>464,05</text:p>
          </table:table-cell>
          <table:table-cell table:style-name="ce31" office:value-type="string">
            <text:p>s=</text:p>
          </table:table-cell>
          <table:table-cell table:formula="of:=(SUM([.M50:.M65])/15)^(1/2)" office:value-type="float" office:value="5.59871599714884">
            <text:p>5,60</text:p>
          </table:table-cell>
          <table:table-cell/>
          <table:table-cell table:formula="of:=SUM([.O50:.O65])" office:value-type="float" office:value="-78.2775499618549">
            <text:p>-78,28</text:p>
          </table:table-cell>
          <table:table-cell table:formula="of:=SUM([.P50:.P65])" office:value-type="float" office:value="29871.6002728147">
            <text:p>29871,60</text:p>
          </table:table-cell>
          <table:table-cell table:number-columns-repeated="240"/>
        </table:table-row>
        <table:table-row table:style-name="ro2">
          <table:table-cell table:number-columns-repeated="2"/>
          <table:table-cell office:value-type="string">
            <text:p>coefficients du polynôme 1-4-6-4-1,</text:p>
          </table:table-cell>
          <table:table-cell table:number-columns-repeated="8"/>
          <table:table-cell table:style-name="ce31" office:value-type="string">
            <text:p>df=</text:p>
          </table:table-cell>
          <table:table-cell table:formula="of:=2.947*[.M67]/SQRT(16)" office:value-type="float" office:value="4.12485401089941">
            <text:p>4,12</text:p>
          </table:table-cell>
          <table:table-cell table:number-columns-repeated="243"/>
        </table:table-row>
        <table:table-row table:style-name="ro2">
          <table:table-cell table:number-columns-repeated="2"/>
          <table:table-cell office:value-type="string">
            <text:p>décorréles r12, r13, r14, r23, r24, r34 nuls.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Résultats en général à quelques % près, d'autant meilleur que les incertitudes relatives sont faibles.</text:p>
          </table:table-cell>
          <table:table-cell table:number-columns-repeated="253"/>
        </table:table-row>
      </table:table>
      <table:table table:name="Réunion de rés_" table:style-name="ta5" table:print="false">
        <table:table-column table:style-name="co37" table:default-cell-style-name="Default"/>
        <table:table-column table:style-name="co1" table:default-cell-style-name="Default"/>
        <table:table-column table:style-name="co20" table:default-cell-style-name="Default"/>
        <table:table-column table:style-name="co4" table:default-cell-style-name="Default"/>
        <table:table-column table:style-name="co38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>
            <text:p>Réunion de résultats</text:p>
          </table:table-cell>
          <table:table-cell table:style-name="ce4" table:number-columns-repeated="4"/>
          <table:table-cell table:style-name="ce10" office:value-type="string">
            <text:p>* Pour ajouter ou supprimer des lignes de données procéder comme sur la feuille 1.</text:p>
          </table:table-cell>
          <table:table-cell table:style-name="ce4" table:number-columns-repeated="250"/>
        </table:table-row>
        <table:table-row table:style-name="ro2">
          <table:table-cell table:style-name="ce5" table:number-columns-repeated="2"/>
          <table:table-cell table:style-name="ce94"/>
          <table:table-cell table:style-name="ce240"/>
          <table:table-cell table:style-name="ce5"/>
          <table:table-cell table:style-name="ce10" office:value-type="string">
            <text:p>* Indiquez les m, dm et confiances des mesures de chaque expérimentateur pour la même grandeur physique. </text:p>
          </table:table-cell>
          <table:table-cell table:style-name="ce5"/>
          <table:table-cell table:style-name="ce4" table:number-columns-repeated="3"/>
          <table:table-cell table:style-name="ce5" table:number-columns-repeated="246"/>
        </table:table-row>
        <table:table-row table:style-name="ro2">
          <table:table-cell table:style-name="ce3" table:number-columns-repeated="3"/>
          <table:table-cell table:style-name="ce188"/>
          <table:table-cell table:style-name="ce3"/>
          <table:table-cell table:style-name="ce245" office:value-type="string">
            <text:p>* Choisissez la confiance du résultat final en colonne I en bas en orange.</text:p>
          </table:table-cell>
          <table:table-cell table:style-name="ce3" table:number-columns-repeated="250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3"/>
          <table:table-cell table:style-name="ce13"/>
          <table:table-cell table:style-name="ce22"/>
          <table:table-cell table:number-columns-repeated="251"/>
        </table:table-row>
        <table:table-row table:style-name="ro1">
          <table:table-cell table:number-columns-repeated="3"/>
          <table:table-cell table:style-name="ce241" office:value-type="string">
            <text:p>n =</text:p>
          </table:table-cell>
          <table:table-cell table:style-name="ce243" table:formula="of:=COUNT([.D9:.D16])" office:value-type="float" office:value="6">
            <text:p>6</text:p>
          </table:table-cell>
          <table:table-cell table:number-columns-repeated="251"/>
        </table:table-row>
        <table:table-row table:style-name="ro9">
          <table:table-cell table:number-columns-repeated="8"/>
          <table:table-cell table:style-name="ce247"/>
          <table:table-cell table:number-columns-repeated="247"/>
        </table:table-row>
        <table:table-row table:style-name="ro2">
          <table:table-cell table:number-columns-repeated="3"/>
          <table:table-cell table:style-name="ce227" office:value-type="string">
            <text:p>m</text:p>
          </table:table-cell>
          <table:table-cell table:style-name="ce227" office:value-type="string">
            <text:p>dm</text:p>
          </table:table-cell>
          <table:table-cell table:style-name="ce227" office:value-type="string">
            <text:p>confiance</text:p>
          </table:table-cell>
          <table:table-cell table:style-name="ce226"/>
          <table:table-cell/>
          <table:table-cell table:style-name="ce248" office:value-type="string">
            <text:p>soit à 99%:</text:p>
          </table:table-cell>
          <table:table-cell office:value-type="string">
            <text:p>1/dmi^2</text:p>
          </table:table-cell>
          <table:table-cell office:value-type="string">
            <text:p>mi/dmi^2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26" table:number-columns-repeated="4"/>
          <table:table-cell/>
          <table:table-cell table:style-name="ce249"/>
          <table:table-cell table:number-columns-repeated="247"/>
        </table:table-row>
        <table:table-row table:style-name="ro2">
          <table:table-cell table:number-columns-repeated="3"/>
          <table:table-cell table:style-name="ce226" office:value-type="float" office:value="4350">
            <text:p>4350</text:p>
          </table:table-cell>
          <table:table-cell table:style-name="ce226" office:value-type="float" office:value="17">
            <text:p>17</text:p>
          </table:table-cell>
          <table:table-cell table:style-name="ce226" office:value-type="float" office:value="95">
            <text:p>95</text:p>
          </table:table-cell>
          <table:table-cell table:style-name="ce226" office:value-type="string">
            <text:p>%</text:p>
          </table:table-cell>
          <table:table-cell/>
          <table:table-cell table:style-name="ce249" table:formula="of:=[.E10]*LEGACY.NORMSINV((99+100)/200)/LEGACY.NORMSINV(([.F10]+100)/200)" office:value-type="float" office:value="22.3417871479956">
            <text:p>22,34</text:p>
          </table:table-cell>
          <table:table-cell table:formula="of:=1/[.I10]^2" office:value-type="float" office:value="0.00200338390386657">
            <text:p>0,00</text:p>
          </table:table-cell>
          <table:table-cell table:formula="of:=[.D10]*[.J10]" office:value-type="float" office:value="8.71471998181959">
            <text:p>8,71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26" office:value-type="float" office:value="4355">
            <text:p>4355</text:p>
          </table:table-cell>
          <table:table-cell table:style-name="ce226" office:value-type="float" office:value="13">
            <text:p>13</text:p>
          </table:table-cell>
          <table:table-cell table:style-name="ce226" office:value-type="float" office:value="95">
            <text:p>95</text:p>
          </table:table-cell>
          <table:table-cell table:style-name="ce226" office:value-type="string">
            <text:p>%</text:p>
          </table:table-cell>
          <table:table-cell table:style-name="ce197"/>
          <table:table-cell table:style-name="ce249" table:formula="of:=[.E11]*LEGACY.NORMSINV((99+100)/200)/LEGACY.NORMSINV(([.F11]+100)/200)" office:value-type="float" office:value="17.0848960543496">
            <text:p>17,08</text:p>
          </table:table-cell>
          <table:table-cell table:formula="of:=1/[.I11]^2" office:value-type="float" office:value="0.0034259050190381">
            <text:p>0,00</text:p>
          </table:table-cell>
          <table:table-cell table:formula="of:=[.D11]*[.J11]" office:value-type="float" office:value="14.9198163579109">
            <text:p>14,92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26" office:value-type="float" office:value="4352">
            <text:p>4352</text:p>
          </table:table-cell>
          <table:table-cell table:style-name="ce226" office:value-type="float" office:value="20">
            <text:p>20</text:p>
          </table:table-cell>
          <table:table-cell table:style-name="ce226" office:value-type="float" office:value="95">
            <text:p>95</text:p>
          </table:table-cell>
          <table:table-cell table:style-name="ce226" office:value-type="string">
            <text:p>%</text:p>
          </table:table-cell>
          <table:table-cell table:style-name="ce197"/>
          <table:table-cell table:style-name="ce249" table:formula="of:=[.E12]*LEGACY.NORMSINV((99+100)/200)/LEGACY.NORMSINV(([.F12]+100)/200)" office:value-type="float" office:value="26.2844554682302">
            <text:p>26,28</text:p>
          </table:table-cell>
          <table:table-cell table:formula="of:=1/[.I12]^2" office:value-type="float" office:value="0.0014474448705436">
            <text:p>0,00</text:p>
          </table:table-cell>
          <table:table-cell table:formula="of:=[.D12]*[.J12]" office:value-type="float" office:value="6.29928007660574">
            <text:p>6,30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26" office:value-type="float" office:value="4400">
            <text:p>4400</text:p>
          </table:table-cell>
          <table:table-cell table:style-name="ce226" office:value-type="float" office:value="23">
            <text:p>23</text:p>
          </table:table-cell>
          <table:table-cell table:style-name="ce226" office:value-type="float" office:value="95">
            <text:p>95</text:p>
          </table:table-cell>
          <table:table-cell table:style-name="ce226" office:value-type="string">
            <text:p>%</text:p>
          </table:table-cell>
          <table:table-cell/>
          <table:table-cell table:style-name="ce249" table:formula="of:=[.E13]*LEGACY.NORMSINV((99+100)/200)/LEGACY.NORMSINV(([.F13]+100)/200)" office:value-type="float" office:value="30.2271237884647">
            <text:p>30,23</text:p>
          </table:table-cell>
          <table:table-cell table:formula="of:=1/[.I13]^2" office:value-type="float" office:value="0.00109447627262276">
            <text:p>0,00</text:p>
          </table:table-cell>
          <table:table-cell table:formula="of:=[.D13]*[.J13]" office:value-type="float" office:value="4.81569559954014">
            <text:p>4,82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26" office:value-type="float" office:value="4354">
            <text:p>4354</text:p>
          </table:table-cell>
          <table:table-cell table:style-name="ce226" office:value-type="float" office:value="7">
            <text:p>7</text:p>
          </table:table-cell>
          <table:table-cell table:style-name="ce226" office:value-type="float" office:value="90">
            <text:p>90</text:p>
          </table:table-cell>
          <table:table-cell table:style-name="ce226" office:value-type="string">
            <text:p>%</text:p>
          </table:table-cell>
          <table:table-cell/>
          <table:table-cell table:style-name="ce249" table:formula="of:=[.E14]*LEGACY.NORMSINV((99+100)/200)/LEGACY.NORMSINV(([.F14]+100)/200)" office:value-type="float" office:value="10.9619511605176">
            <text:p>10,96</text:p>
          </table:table-cell>
          <table:table-cell table:formula="of:=1/[.I14]^2" office:value-type="float" office:value="0.00832193413896774">
            <text:p>0,01</text:p>
          </table:table-cell>
          <table:table-cell table:formula="of:=[.D14]*[.J14]" office:value-type="float" office:value="36.2337012410655">
            <text:p>36,23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226" office:value-type="float" office:value="4350">
            <text:p>4350</text:p>
          </table:table-cell>
          <table:table-cell table:style-name="ce226" office:value-type="float" office:value="20">
            <text:p>20</text:p>
          </table:table-cell>
          <table:table-cell table:style-name="ce226" office:value-type="float" office:value="99">
            <text:p>99</text:p>
          </table:table-cell>
          <table:table-cell table:style-name="ce226" office:value-type="string">
            <text:p>%</text:p>
          </table:table-cell>
          <table:table-cell/>
          <table:table-cell table:style-name="ce250" table:formula="of:=[.E15]*LEGACY.NORMSINV((99+100)/200)/LEGACY.NORMSINV(([.F15]+100)/200)" office:value-type="float" office:value="20">
            <text:p>20</text:p>
          </table:table-cell>
          <table:table-cell table:formula="of:=1/[.I15]^2" office:value-type="float" office:value="0.0025">
            <text:p>0,00</text:p>
          </table:table-cell>
          <table:table-cell table:formula="of:=[.D15]*[.J15]" office:value-type="float" office:value="10.875">
            <text:p>10,88</text:p>
          </table:table-cell>
          <table:table-cell table:number-columns-repeated="245"/>
        </table:table-row>
        <table:table-row table:style-name="ro9">
          <table:table-cell table:number-columns-repeated="256"/>
        </table:table-row>
        <table:table-row table:style-name="ro2">
          <table:table-cell table:number-columns-repeated="9"/>
          <table:table-cell office:value-type="string">
            <text:p>1/dmr^2 =</text:p>
          </table:table-cell>
          <table:table-cell table:number-columns-repeated="246"/>
        </table:table-row>
        <table:table-row table:style-name="ro2">
          <table:table-cell table:number-columns-repeated="9"/>
          <table:table-cell table:formula="of:=SUM([.J9:.J16])" office:value-type="float" office:value="0.0187931442050388">
            <text:p>0,02</text:p>
          </table:table-cell>
          <table:table-cell table:formula="of:=SUM([.K9:.K16])" office:value-type="float" office:value="81.8582132569419">
            <text:p>81,86</text:p>
          </table:table-cell>
          <table:table-cell table:number-columns-repeated="245"/>
        </table:table-row>
        <table:table-row table:style-name="ro2">
          <table:table-cell table:number-columns-repeated="9"/>
          <table:table-cell office:value-type="string">
            <text:p>dmr =</text:p>
          </table:table-cell>
          <table:table-cell office:value-type="string">
            <text:p>mr =</text:p>
          </table:table-cell>
          <table:table-cell table:number-columns-repeated="245"/>
        </table:table-row>
        <table:table-row table:style-name="ro2">
          <table:table-cell table:number-columns-repeated="9"/>
          <table:table-cell table:formula="of:=SQRT(1/[.J18])" office:value-type="float" office:value="7.29457975317256">
            <text:p>7,29</text:p>
          </table:table-cell>
          <table:table-cell table:formula="of:=dmr^2*[.K18]" office:value-type="float" office:value="4355.74869025878">
            <text:p>4355,75</text:p>
          </table:table-cell>
          <table:table-cell table:number-columns-repeated="245"/>
        </table:table-row>
        <table:table-row table:style-name="ro10">
          <table:table-cell table:number-columns-repeated="256"/>
        </table:table-row>
        <table:table-row table:style-name="ro2">
          <table:table-cell table:number-columns-repeated="3"/>
          <table:table-cell table:style-name="ce31" office:value-type="string">
            <text:p>mr =</text:p>
          </table:table-cell>
          <table:table-cell table:formula="of:=mr" office:value-type="float" office:value="4355.74869025878">
            <text:p>4355,75</text:p>
          </table:table-cell>
          <table:table-cell table:style-name="ce24" office:value-type="string">
            <text:p>+ ou -</text:p>
          </table:table-cell>
          <table:table-cell table:formula="of:=dmr" office:value-type="float" office:value="7.29457975317256">
            <text:p>7,29</text:p>
          </table:table-cell>
          <table:table-cell table:style-name="ce31" office:value-type="string">
            <text:p>à</text:p>
          </table:table-cell>
          <table:table-cell office:value-type="float" office:value="99">
            <text:p>99</text:p>
          </table:table-cell>
          <table:table-cell office:value-type="string">
            <text:p>%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1">
          <table:table-cell table:number-columns-repeated="3"/>
          <table:table-cell table:style-name="ce242" office:value-type="string">
            <text:p>mr =</text:p>
          </table:table-cell>
          <table:table-cell table:style-name="ce244" table:formula="of:=mr" office:value-type="float" office:value="4355.74869025878">
            <text:p>4355,75</text:p>
          </table:table-cell>
          <table:table-cell table:style-name="ce246" office:value-type="string">
            <text:p>+ ou -</text:p>
          </table:table-cell>
          <table:table-cell table:style-name="ce244" table:formula="of:=dmr*LEGACY.NORMSINV(([.I24]+100)/200)/LEGACY.NORMSINV((99+100)/200)" office:value-type="float" office:value="5.55048953704936">
            <text:p>5,55</text:p>
          </table:table-cell>
          <table:table-cell table:style-name="ce242" office:value-type="string">
            <text:p>à</text:p>
          </table:table-cell>
          <table:table-cell table:style-name="ce244" office:value-type="float" office:value="95">
            <text:p>95</text:p>
          </table:table-cell>
          <table:table-cell table:style-name="ce244" office:value-type="string">
            <text:p>%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style-name="ce7" office:value-type="string">
            <text:p>(ne garder que les chiffres significatifs)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3"/>
          <table:table-cell table:style-name="ce19" office:value-type="string">
            <text:p>IncertitudesLibres Copyright (C) 2005 Mathieu ROUAUD</text:p>
          </table:table-cell>
          <table:table-cell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6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Ce programme est libre, vous pouvez le redistribuer et/ou le modifier selon les termes de la Licence Publique Générale GNU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Ce programme est distribué dans l'espoir qu'il sera utile, mais SANS AUCUNE GARANTIE, ni explicite ni implicite,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y compris les garanties de commercialisation ou d'adaptation dans un but spécifique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. Prenez connaissance de la Licence Publique Générale GNU pour plus de détails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19" office:value-type="string">
            <text:p>Vous devez avoir reçu une copie de la Licence Publique Générale GNU avec ce programme ;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<text:s/>si ce n'est pas le cas, écrivez à la Free Software Foundation, Inc., 675 Mass Ave, Cambridge, MA 02139, USA.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0" table:number-columns-repeated="3"/>
          <table:table-cell table:style-name="ce44"/>
          <table:table-cell table:number-columns-repeated="249"/>
        </table:table-row>
        <table:table-row table:style-name="ro2">
          <table:table-cell table:number-columns-repeated="3"/>
          <table:table-cell table:style-name="ce21" office:value-type="string">
            <text:p>courriel:</text:p>
          </table:table-cell>
          <table:table-cell table:style-name="ce30">
            <draw:frame table:end-cell-address="'Réunion de rés_'.F40" table:end-x="1.219cm" table:end-y="0.427cm" draw:z-index="0" draw:name="Image 1" draw:style-name="gr2" draw:text-style-name="P1" svg:width="3.338cm" svg:height="0.346cm" svg:x="0.137cm" svg:y="0.081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40"/>
          <table:table-cell table:style-name="ce20"/>
          <table:table-cell table:number-columns-repeated="249"/>
        </table:table-row>
        <table:table-row table:style-name="ro2">
          <table:table-cell table:number-columns-repeated="3"/>
          <table:table-cell table:style-name="ce20" office:value-type="string">
            <text:p>adresse: FRANCE</text:p>
          </table:table-cell>
          <table:table-cell table:style-name="ce20" table:number-columns-repeated="2"/>
          <table:table-cell table:style-name="ce44"/>
          <table:table-cell table:number-columns-repeated="249"/>
        </table:table-row>
      </table:table>
      <table:named-expressions>
        <table:named-range table:name="a" table:base-cell-address="$'Une variable'.$A$1" table:cell-range-address="$Régression.$E$25"/>
        <table:named-range table:name="a_estimé" table:base-cell-address="$'Une variable'.$A$1" table:cell-range-address="$'Régression avec inc_'.$H$5"/>
        <table:named-range table:name="b" table:base-cell-address="$'Régression avec inc_'.$G$23" table:cell-range-address="$Régression.$E$26"/>
        <table:named-range table:name="bbF3" table:base-cell-address="$'Une variable'.$A$1" table:cell-range-address="$'Régression avec inc_'.$E$26"/>
        <table:named-range table:name="classes" table:base-cell-address="$'Une variable'.$A$1" table:cell-range-address="$'Une variable'.$J$5"/>
        <table:named-range table:name="Conf" table:base-cell-address="$'Une variable'.$A$1" table:cell-range-address="$Régression.$H$5"/>
        <table:named-range table:name="ConfF3" table:base-cell-address="$'Une variable'.$A$1" table:cell-range-address="$'Régression avec inc_'.$G$5"/>
        <table:named-range table:name="Confiance" table:base-cell-address="$'Une variable'.$A$1" table:cell-range-address="$'Une variable'.$D$29"/>
        <table:named-range table:name="Covxy" table:base-cell-address="$'Une variable'.$A$1" table:cell-range-address="$Régression.$F$25"/>
        <table:named-range table:name="da" table:base-cell-address="$'Une variable'.$A$1" table:cell-range-address="$Régression.$E$22"/>
        <table:named-range table:name="daF3" table:base-cell-address="$'Une variable'.$A$1" table:cell-range-address="$'Régression avec inc_'.$E$22"/>
        <table:named-range table:name="db" table:base-cell-address="$'Une variable'.$A$1" table:cell-range-address="$Régression.$E$23"/>
        <table:named-range table:name="dbF3" table:base-cell-address="$'Une variable'.$A$1" table:cell-range-address="$'Régression avec inc_'.$E$23"/>
        <table:named-range table:name="ddx" table:base-cell-address="$'Une variable'.$A$1" table:cell-range-address="$'Une variable'.$G$30"/>
        <table:named-range table:name="dmr" table:base-cell-address="$'Une variable'.$A$1" table:cell-range-address="$'Réunion de rés_'.$J$20"/>
        <table:named-expression table:name="Dx" table:base-cell-address="$'Une variable'.$A$1" table:expression="'file:///tmp/incertitudesfrequences1024.xls'#$feuil1.$f$23"/>
        <table:named-range table:name="dyom" table:base-cell-address="$'Une variable'.$A$1" table:cell-range-address="$Régression.$M$47"/>
        <table:named-range table:name="dyomoy" table:base-cell-address="$'Une variable'.$A$1" table:cell-range-address="$Régression.$M$53"/>
        <table:named-range table:name="largeur" table:base-cell-address="$'Une variable'.$A$1" table:cell-range-address="$'Une variable'.$J$6"/>
        <table:named-range table:name="lmax" table:base-cell-address="$'Une variable'.$A$1" table:cell-range-address="$'Une variable'.$J$27"/>
        <table:named-range table:name="mr" table:base-cell-address="$'Une variable'.$A$1" table:cell-range-address="$'Réunion de rés_'.$K$20"/>
        <table:named-range table:name="n" table:base-cell-address="$'Une variable'.$A$1" table:cell-range-address="$Régression.$E$6"/>
        <table:named-range table:name="nF3" table:base-cell-address="$'Une variable'.$A$1" table:cell-range-address="$'Régression avec inc_'.$E$6"/>
        <table:named-range table:name="nn" table:base-cell-address="$'Une variable'.$A$1" table:cell-range-address="$'Une variable'.$E$6"/>
        <table:named-range table:name="nnn" table:base-cell-address="$'Une variable'.$A$1" table:cell-range-address="$'Régression avec inc_'.$E$6"/>
        <table:named-range table:name="PC" table:base-cell-address="$'Une variable'.$A$1" table:cell-range-address="$'Régression avec inc_'.$G$5"/>
        <table:named-range table:name="r" table:base-cell-address="$'Une variable'.$A$1" table:cell-range-address="$Régression.$M$22"/>
        <table:named-range table:name="rc" table:base-cell-address="$'Une variable'.$A$1" table:cell-range-address="$Régression.$M$28"/>
        <table:named-expression table:name="S" table:base-cell-address="$'Une variable'.$A$1" table:expression="'file:///tmp/incertitudesfrequences1024.xls'#$feuil1.$f$21"/>
        <table:named-range table:name="s2xy" table:base-cell-address="$'Une variable'.$A$1" table:cell-range-address="$'Une variable'.$X$28"/>
        <table:named-range table:name="sa" table:base-cell-address="$'Une variable'.$A$1" table:cell-range-address="$Régression.$J$25"/>
        <table:named-range table:name="saF3" table:base-cell-address="$'Régression avec inc_'.$E$23" table:cell-range-address="$'Régression avec inc_'.$I$22"/>
        <table:named-range table:name="sb" table:base-cell-address="$'Une variable'.$A$1" table:cell-range-address="$Régression.$J$26"/>
        <table:named-range table:name="sbF3" table:base-cell-address="$'Une variable'.$A$1" table:cell-range-address="$'Régression avec inc_'.$I$23"/>
        <table:named-range table:name="somme" table:base-cell-address="$'Une variable'.$A$1" table:cell-range-address="$'Une variable'.$D$28"/>
        <table:named-range table:name="ss" table:base-cell-address="$'Une variable'.$A$1" table:cell-range-address="$'Une variable'.$G$28"/>
        <table:named-range table:name="sx" table:base-cell-address="$'Une variable'.$A$1" table:cell-range-address="$'Une variable'.$V$28"/>
        <table:named-range table:name="Sx2F3" table:base-cell-address="$'Une variable'.$A$1" table:cell-range-address="$'Régression avec inc_'.$M$20"/>
        <table:named-range table:name="SxF3" table:base-cell-address="$'Une variable'.$A$1" table:cell-range-address="$'Régression avec inc_'.$J$20"/>
        <table:named-range table:name="sxy" table:base-cell-address="$'Une variable'.$A$1" table:cell-range-address="$'Une variable'.$X$28"/>
        <table:named-range table:name="SxyF3" table:base-cell-address="$'Une variable'.$A$1" table:cell-range-address="$'Régression avec inc_'.$L$20"/>
        <table:named-range table:name="sy" table:base-cell-address="$'Une variable'.$A$1" table:cell-range-address="$'Une variable'.$W$28"/>
        <table:named-range table:name="SyF3" table:base-cell-address="$'Une variable'.$A$1" table:cell-range-address="$'Régression avec inc_'.$K$20"/>
        <table:named-range table:name="syx" table:base-cell-address="$'Une variable'.$A$1" table:cell-range-address="$Régression.$I$20"/>
        <table:named-range table:name="t" table:base-cell-address="$'Une variable'.$A$1" table:cell-range-address="$Régression.$H$6"/>
        <table:named-range table:name="tt" table:base-cell-address="$'Une variable'.$A$1" table:cell-range-address="$'Une variable'.$G$29"/>
        <table:named-range table:name="valmax" table:base-cell-address="$'Une variable'.$A$1" table:cell-range-address="$'Une variable'.$C$58"/>
        <table:named-range table:name="valmin" table:base-cell-address="$'Une variable'.$A$1" table:cell-range-address="$'Une variable'.$B$58"/>
        <table:named-range table:name="Varx" table:base-cell-address="$'Une variable'.$A$1" table:cell-range-address="$Régression.$G$20"/>
        <table:named-range table:name="vvvarx" table:base-cell-address="$'Une variable'.$A$1" table:cell-range-address="$'Régression avec inc_'.$H$20"/>
        <table:named-range table:name="w" table:base-cell-address="$'Une variable'.$A$1" table:cell-range-address="$'Calcul d_inc_'.$D$8"/>
        <table:named-range table:name="x" table:base-cell-address="$'Calcul d_inc_'.$D$5" table:cell-range-address="$'Calcul d_inc_'.$D$5"/>
        <table:named-range table:name="x1m" table:base-cell-address="$'Une variable'.$A$1" table:cell-range-address="$'Une variable'.$K$28"/>
        <table:named-range table:name="x2m" table:base-cell-address="$'Une variable'.$A$1" table:cell-range-address="$'Une variable'.$L$28"/>
        <table:named-range table:name="xm" table:base-cell-address="$'Une variable'.$A$1" table:cell-range-address="$Régression.$D$20"/>
        <table:named-range table:name="xmF3" table:base-cell-address="$'Une variable'.$A$1" table:cell-range-address="$'Régression avec inc_'.$D$20"/>
        <table:named-range table:name="Xmoy" table:base-cell-address="$'Une variable'.$A$1" table:cell-range-address="$'Régression avec inc_'.$F$21"/>
        <table:named-range table:name="xxm" table:base-cell-address="$'Une variable'.$A$1" table:cell-range-address="$'Une variable'.$G$6"/>
        <table:named-range table:name="xxxm" table:base-cell-address="$'Une variable'.$A$1" table:cell-range-address="$'Régression avec inc_'.$D$20"/>
        <table:named-range table:name="y" table:base-cell-address="$'Calcul d_inc_'.$D$6" table:cell-range-address="$'Calcul d_inc_'.$D$6"/>
        <table:named-range table:name="ym" table:base-cell-address="$'Une variable'.$A$1" table:cell-range-address="$Régression.$E$20"/>
        <table:named-range table:name="ymF3" table:base-cell-address="$'Une variable'.$A$1" table:cell-range-address="$'Régression avec inc_'.$F$20"/>
        <table:named-range table:name="yom" table:base-cell-address="$'Une variable'.$A$1" table:cell-range-address="$Régression.$M$46"/>
        <table:named-range table:name="yomoy" table:base-cell-address="$'Une variable'.$A$1" table:cell-range-address="$Régression.$M$52"/>
        <table:named-range table:name="yyym" table:base-cell-address="$'Une variable'.$A$1" table:cell-range-address="$'Régression avec inc_'.$F$20"/>
        <table:named-range table:name="z" table:base-cell-address="$'Une variable'.$A$1" table:cell-range-address="$'Calcul d_inc_'.$D$7"/>
        <table:named-range table:name="SFF3" table:base-cell-address="$'Régression avec inc_'.$H$21" table:cell-range-address="$'Régression avec inc_'.$H$20"/>
        <table:named-range table:name="AAFF3" table:base-cell-address="$'Régression avec inc_'.$E$26" table:cell-range-address="$'Régression avec inc_'.$E$25"/>
        <table:named-range table:name="Sx2F2" table:base-cell-address="$Régression.$J$19" table:cell-range-address="$Régression.$J$20"/>
        <table:named-range table:name="s2xyF2" table:base-cell-address="$Régression.$N$19" table:cell-range-address="$Régression.$N$20"/>
        <table:named-range table:name="syF2" table:base-cell-address="$Régression.$M$19" table:cell-range-address="$Régression.$M$20"/>
        <table:named-range table:name="sxF2" table:base-cell-address="$Régression.$L$19" table:cell-range-address="$Régression.$L$20"/>
        <table:named-range table:name="CovxyF2" table:base-cell-address="$Régression.$F$19" table:cell-range-address="$Régression.$F$20"/>
      </table:named-expressions>
      <table:database-ranges>
        <table:database-range table:target-range-address="Régression.A10:Régression.IV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Papyrus" svg:font-family="Papyrus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</number:text>
      <number:number number:decimal-places="0" number:min-integer-digits="1" number:grouping="true"/>
      <number:text> </number:text>
    </number:number-style>
    <number:number-style style:name="N135">
      <number:text>(€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€</number:text>
      <number:number number:decimal-places="2" number:min-integer-digits="1" number:grouping="true"/>
      <number:text> </number:text>
    </number:number-style>
    <number:number-style style:name="N138">
      <number:text>(€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€</number:text>
      <number:number number:decimal-places="0" number:min-integer-digits="1" number:grouping="true"/>
      <number:text> </number:text>
    </number:number-style>
    <number:number-style style:name="N143P1" style:volatile="true">
      <number:text> €(</number:text>
      <number:number number:decimal-places="0" number:min-integer-digits="1" number:grouping="true"/>
      <number:text>)</number:text>
    </number:number-style>
    <number:number-style style:name="N143P2" style:volatile="true">
      <number:text> €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 €(</number:text>
      <number:number number:decimal-places="2" number:min-integer-digits="1" number:grouping="true"/>
      <number:text>)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integer-digits="1" number:min-exponent-digits="2"/>
    </number:number-style>
    <number:percentage-style style:name="N171">
      <number:number number:decimal-places="1" number:min-integer-digits="1"/>
      <number:text>%</number:text>
    </number:percentage-style>
    <number:number-style style:name="N173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73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73P0"/>
    </number:number-style>
    <number:number-style style:name="N174">
      <number:scientific-number number:decimal-places="3" number:min-integer-digits="1" number:min-exponent-digits="2"/>
    </number:number-style>
    <number:number-style style:name="N175">
      <number:number number:decimal-places="1" number:min-integer-digits="1"/>
    </number:number-style>
    <number:number-style style:name="N176">
      <number:number number:decimal-places="3" number:min-integer-digits="1"/>
    </number:number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4" number:min-integer-digits="1"/>
    </number:number-style>
    <number:number-style style:name="N182">
      <number:number number:decimal-places="5" number:min-integer-digits="1"/>
    </number:number-style>
    <number:number-style style:name="N183">
      <number:number number:decimal-places="6" number:min-integer-digits="1"/>
    </number:number-style>
    <number:number-style style:name="N184">
      <number:number number:decimal-places="7" number:min-integer-digits="1"/>
    </number:number-style>
    <number:number-style style:name="N185">
      <number:number number:decimal-places="8" number:min-integer-digits="1"/>
    </number:number-style>
    <number:number-style style:name="N186">
      <number:number number:decimal-places="9" number:min-integer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percentage-style style:name="N189">
      <number:number number:decimal-places="3" number:min-integer-digits="1"/>
      <number:text>%</number:text>
    </number:percentage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/04/2011</text:date>, <text:time>20:2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e_20_variable" style:display-name="PageStyle_Une vari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gression" style:display-name="PageStyle_Régres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gression_20_avec_20_inc_5f_" style:display-name="PageStyle_Régression avec inc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d_5f_inc_5f_" style:display-name="PageStyle_Calcul d_inc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union_20_de_20_rés_5f_" style:display-name="PageStyle_Réunion de rés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icrosoft Corporation</meta:initial-creator>
    <meta:creation-date>1996-10-21T12:03:58</meta:creation-date>
    <dc:creator>ubuntu </dc:creator>
    <dc:date>2011-04-28T20:25:51</dc:date>
    <meta:print-date>2005-11-01T10:57:05</meta:print-date>
    <meta:editing-cycles>31</meta:editing-cycles>
    <meta:editing-duration>PT06H31M00S</meta:editing-duration>
    <meta:document-statistic meta:table-count="5" meta:cell-count="1223" meta:object-count="9"/>
    <meta:user-defined meta:name="Info 1"/>
    <meta:user-defined meta:name="Info 2"/>
    <meta:user-defined meta:name="Info 3"/>
    <meta:user-defined meta:name="Info 4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>Rem Attribute VBA_ModuleType=VBADocumentModule
Sub Feuil4
Rem 
End Sub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>Rem Attribute VBA_ModuleType=VBADocumentModule
Sub Feuil5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Création()
Rem '
Rem ' Création Macro
Rem ' Macro enregistrée le 14/10/2005 par Mathieu
Rem '
Rem ' Touche de raccourci du clavier: Ctrl+m
Rem '
Rem     
Rem     Dim nb, ancienb As Integer
Rem     
Rem     nb = Cells(5, 5).Value
Rem     ancienb = Cells(6, 5).Value
Rem     
Rem     For i = 1 To (ancienb - 2)
Rem      Rows("11:11").Select
Rem      Selection.Delete Shift:=xlUp
Rem     Next
Rem    
Rem   
Rem     For i = 1 To (nb - 2)
Rem      Rows("11:11").Select
Rem      Selection.Insert Shift:=xlDown
Rem      Rows("10:10").Select
Rem      Selection.Copy
Rem      Rows("11:11").Select
Rem      ActiveSheet.Paste
Rem     Next
Rem 
Rem End Sub
Rem 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Sub Tri()
Rem '
Rem ' Tri Macro
Rem ' Macro enregistrée le 04/11/2005 par Mathieu
Rem '
Rem ' Touche de raccourci du clavier: Ctrl+t
Rem '
Rem     Dim nb As Integer
Rem     
Rem     nb = Cells(6, 5).Value
Rem     Range(Cells(10, 1), Cells(10 + nb - 1, 50)).Select
Rem     
Rem     ActiveWindow.LargeScroll ToRight:=-5
Rem     Selection.Sort Key1:=Range("D10"), Order1:=xlAscending, Header:=xlGuess, _
Rem         OrderCustom:=1, MatchCase:=False, Orientation:=xlTopToBottom, _
Rem         DataOption1:=xlSortNormal
Rem     Range("C5").Select
Rem End Sub
Rem 
End Sub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Sub Module3
Rem Sub UneLigne()
Rem '
Rem ' UneLigne Macro
Rem ' Macro enregistrée le 17/10/2005 par Mathieu
Rem '
Rem ' Touche de raccourci du clavier: Ctrl+p
Rem '
Rem     
Rem     Dim nbr As Integer
Rem     
Rem     nbr = Cells(6, 5).Value
Rem     
Rem     Rows(nbr + 9).Select
Rem     Selection.Insert Shift:=xlDown
Rem     Rows(nbr + 10).Select
Rem     Selection.Copy
Rem     Rows(nbr + 9).Select
Rem     ActiveSheet.Paste
Rem 
Rem End Sub
Rem 
End Sub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Attribute VBA_ModuleType=VBAModule
Sub Module4
Rem Sub calculdinc()
Rem '
Rem ' calculdinc Macro
Rem ' Macro enregistrée le 03/11/2006 par Mathieu
Rem '
Rem ' Touche de raccourci du clavier: Ctrl+k
Rem '
Rem     ActiveWindow.LargeScroll Down:=1
Rem     Range("G50").Select
Rem     ActiveWorkbook.Names.Add Name:="x", RefersToR1C1:="='Calcul d''inc.'!R50C7"
Rem     Range("H50").Select
Rem     ActiveWorkbook.Names.Add Name:="y", RefersToR1C1:="='Calcul d''inc.'!R50C8"
Rem     Range("I50").Select
Rem     ActiveWorkbook.Names.Add Name:="z", RefersToR1C1:="='Calcul d''inc.'!R50C9"
Rem     Range("J50").Select
Rem     ActiveWorkbook.Names.Add Name:="w", RefersToR1C1:= _
Rem         "='Calcul d''inc.'!R50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5
Rem     ActiveWindow.ScrollRow = 24
Rem     ActiveWindow.ScrollRow = 22
Rem     ActiveWindow.ScrollRow = 21
Rem     ActiveWindow.ScrollRow = 20
Rem     ActiveWindow.ScrollRow = 19
Rem     ActiveWindow.ScrollRow = 18
Rem     ActiveWindow.ScrollRow = 17
Rem     ActiveWindow.ScrollRow = 16
Rem     ActiveWindow.ScrollRow = 15
Rem     ActiveWindow.ScrollRow = 14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Range("D10").Select
Rem     Selection.Copy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0").Select
Rem     Selection.PasteSpecial Paste:=xlPasteValues, Operation:=xlNone, SkipBlanks _
Rem         :=False, Transpose:=False
Rem     Range("G51").Select
Rem     Application.CutCopyMode = False
Rem     ActiveWorkbook.Names.Add Name:="x", RefersToR1C1:="='Calcul d''inc.'!R51C7"
Rem     Range("H51").Select
Rem     ActiveWorkbook.Names.Add Name:="y", RefersToR1C1:="='Calcul d''inc.'!R51C8"
Rem     Range("I51").Select
Rem     ActiveWorkbook.Names.Add Name:="z", RefersToR1C1:="='Calcul d''inc.'!R51C9"
Rem     Range("J51").Select
Rem     ActiveWorkbook.Names.Add Name:="w", RefersToR1C1:= _
Rem         "='Calcul d''inc.'!R51C10"
Rem     ActiveWindow.ScrollRow = 34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3
Rem     ActiveWindow.ScrollRow = 22
Rem     ActiveWindow.ScrollRow = 21
Rem     ActiveWindow.ScrollRow = 20
Rem     ActiveWindow.ScrollRow = 18
Rem     ActiveWindow.ScrollRow = 16
Rem     ActiveWindow.ScrollRow = 14
Rem     ActiveWindow.ScrollRow = 13
Rem     ActiveWindow.ScrollRow = 11
Rem     ActiveWindow.ScrollRow = 10
Rem     ActiveWindow.ScrollRow = 9
Rem     ActiveWindow.ScrollRow = 8
Rem     ActiveWindow.ScrollRow = 7
Rem     ActiveWindow.ScrollRow = 6
Rem     Range("D10").Select
Rem     Selection.Copy
Rem     ActiveWindow.ScrollRow = 7
Rem     ActiveWindow.ScrollRow = 8
Rem     ActiveWindow.ScrollRow = 10
Rem     ActiveWindow.ScrollRow = 11
Rem     ActiveWindow.ScrollRow = 13
Rem     ActiveWindow.ScrollRow = 15
Rem     ActiveWindow.ScrollRow = 16
Rem     ActiveWindow.ScrollRow = 17
Rem     ActiveWindow.ScrollRow = 18
Rem     ActiveWindow.ScrollRow = 20
Rem     ActiveWindow.ScrollRow = 21
Rem     ActiveWindow.ScrollRow = 23
Rem     ActiveWindow.ScrollRow = 26
Rem     ActiveWindow.ScrollRow = 28
Rem     ActiveWindow.ScrollRow = 30
Rem     ActiveWindow.ScrollRow = 32
Rem     ActiveWindow.ScrollRow = 33
Rem     ActiveWindow.ScrollRow = 34
Rem     ActiveWindow.ScrollRow = 35
Rem     Range("K51").Select
Rem     Selection.PasteSpecial Paste:=xlPasteValues, Operation:=xlNone, SkipBlanks _
Rem         :=False, Transpose:=False
Rem     Range("G52").Select
Rem     Application.CutCopyMode = False
Rem     ActiveWorkbook.Names.Add Name:="x", RefersToR1C1:="='Calcul d''inc.'!R52C7"
Rem     Range("H52").Select
Rem     ActiveWorkbook.Names.Add Name:="y", RefersToR1C1:="='Calcul d''inc.'!R52C8"
Rem     Range("I52").Select
Rem     ActiveWorkbook.Names.Add Name:="z", RefersToR1C1:="='Calcul d''inc.'!R52C9"
Rem     Range("J52").Select
Rem     ActiveWorkbook.Names.Add Name:="w", RefersToR1C1:= _
Rem         "='Calcul d''inc.'!R52C10"
Rem     ActiveWindow.ScrollRow = 34
Rem     ActiveWindow.ScrollRow = 32
Rem     ActiveWindow.ScrollRow = 30
Rem     ActiveWindow.ScrollRow = 28
Rem     ActiveWindow.ScrollRow = 26
Rem     ActiveWindow.ScrollRow = 25
Rem     ActiveWindow.ScrollRow = 24
Rem     ActiveWindow.ScrollRow = 23
Rem     ActiveWindow.ScrollRow = 22
Rem     ActiveWindow.ScrollRow = 21
Rem     ActiveWindow.ScrollRow = 19
Rem     ActiveWindow.ScrollRow = 17
Rem     ActiveWindow.ScrollRow = 14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Range("D10").Select
Rem     Selection.Copy
Rem     ActiveWindow.ScrollRow = 5
Rem     ActiveWindow.ScrollRow = 6
Rem     ActiveWindow.ScrollRow = 7
Rem     ActiveWindow.ScrollRow = 8
Rem     ActiveWindow.ScrollRow = 10
Rem     ActiveWindow.ScrollRow = 11
Rem     ActiveWindow.ScrollRow = 13
Rem     ActiveWindow.ScrollRow = 15
Rem     ActiveWindow.ScrollRow = 16
Rem     ActiveWindow.ScrollRow = 17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2").Select
Rem     Selection.PasteSpecial Paste:=xlPasteValues, Operation:=xlNone, SkipBlanks _
Rem         :=False, Transpose:=False
Rem     Range("G53").Select
Rem     Application.CutCopyMode = False
Rem     ActiveWorkbook.Names.Add Name:="x", RefersToR1C1:="='Calcul d''inc.'!R53C7"
Rem     Range("H53").Select
Rem     ActiveWorkbook.Names.Add Name:="y", RefersToR1C1:="='Calcul d''inc.'!R53C8"
Rem     Range("I53").Select
Rem     ActiveWorkbook.Names.Add Name:="z", RefersToR1C1:="='Calcul d''inc.'!R53C9"
Rem     Range("J53").Select
Rem     ActiveWorkbook.Names.Add Name:="w", RefersToR1C1:= _
Rem         "='Calcul d''inc.'!R53C10"
Rem     ActiveWindow.ScrollRow = 34
Rem     ActiveWindow.ScrollRow = 33
Rem     ActiveWindow.ScrollRow = 32
Rem     ActiveWindow.ScrollRow = 30
Rem     ActiveWindow.ScrollRow = 28
Rem     ActiveWindow.ScrollRow = 27
Rem     ActiveWindow.ScrollRow = 25
Rem     ActiveWindow.ScrollRow = 24
Rem     ActiveWindow.ScrollRow = 23
Rem     ActiveWindow.ScrollRow = 22
Rem     ActiveWindow.ScrollRow = 20
Rem     ActiveWindow.ScrollRow = 18
Rem     ActiveWindow.ScrollRow = 16
Rem     ActiveWindow.ScrollRow = 15
Rem     ActiveWindow.ScrollRow = 14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8
Rem     ActiveWindow.ScrollRow = 10
Rem     ActiveWindow.ScrollRow = 11
Rem     ActiveWindow.ScrollRow = 13
Rem     ActiveWindow.ScrollRow = 14
Rem     ActiveWindow.ScrollRow = 15
Rem     ActiveWindow.ScrollRow = 16
Rem     ActiveWindow.ScrollRow = 17
Rem     ActiveWindow.ScrollRow = 19
Rem     ActiveWindow.ScrollRow = 20
Rem     ActiveWindow.ScrollRow = 22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Range("K53").Select
Rem     Selection.PasteSpecial Paste:=xlPasteValues, Operation:=xlNone, SkipBlanks _
Rem         :=False, Transpose:=False
Rem     Range("G54").Select
Rem     Application.CutCopyMode = False
Rem     ActiveWorkbook.Names.Add Name:="x", RefersToR1C1:="='Calcul d''inc.'!R54C7"
Rem     Range("H54").Select
Rem     ActiveWorkbook.Names.Add Name:="y", RefersToR1C1:="='Calcul d''inc.'!R54C8"
Rem     Range("I54").Select
Rem     ActiveWorkbook.Names.Add Name:="z", RefersToR1C1:="='Calcul d''inc.'!R54C9"
Rem     Range("J54").Select
Rem     ActiveWorkbook.Names.Add Name:="w", RefersToR1C1:= _
Rem         "='Calcul d''inc.'!R54C10"
Rem     ActiveWindow.ScrollRow = 33
Rem     ActiveWindow.ScrollRow = 32
Rem     ActiveWindow.ScrollRow = 31
Rem     ActiveWindow.ScrollRow = 30
Rem     ActiveWindow.ScrollRow = 29
Rem     ActiveWindow.ScrollRow = 27
Rem     ActiveWindow.ScrollRow = 25
Rem     ActiveWindow.ScrollRow = 24
Rem     ActiveWindow.ScrollRow = 22
Rem     ActiveWindow.ScrollRow = 20
Rem     ActiveWindow.ScrollRow = 18
Rem     ActiveWindow.ScrollRow = 16
Rem     ActiveWindow.ScrollRow = 15
Rem     ActiveWindow.ScrollRow = 14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7
Rem     ActiveWindow.ScrollRow = 8
Rem     ActiveWindow.ScrollRow = 9
Rem     ActiveWindow.ScrollRow = 10
Rem     ActiveWindow.ScrollRow = 12
Rem     ActiveWindow.ScrollRow = 15
Rem     ActiveWindow.ScrollRow = 19
Rem     ActiveWindow.ScrollRow = 21
Rem     ActiveWindow.ScrollRow = 23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4").Select
Rem     Selection.PasteSpecial Paste:=xlPasteValues, Operation:=xlNone, SkipBlanks _
Rem         :=False, Transpose:=False
Rem     Range("G55").Select
Rem     Application.CutCopyMode = False
Rem     ActiveWorkbook.Names.Add Name:="x", RefersToR1C1:="='Calcul d''inc.'!R55C7"
Rem     Range("H55").Select
Rem     ActiveWorkbook.Names.Add Name:="y", RefersToR1C1:="='Calcul d''inc.'!R55C8"
Rem     Range("I55").Select
Rem     ActiveWorkbook.Names.Add Name:="z", RefersToR1C1:="='Calcul d''inc.'!R55C9"
Rem     Range("J55").Select
Rem     ActiveWorkbook.Names.Add Name:="w", RefersToR1C1:= _
Rem         "='Calcul d''inc.'!R55C10"
Rem     ActiveWindow.ScrollRow = 34
Rem     ActiveWindow.ScrollRow = 33
Rem     ActiveWindow.ScrollRow = 32
Rem     ActiveWindow.ScrollRow = 30
Rem     ActiveWindow.ScrollRow = 29
Rem     ActiveWindow.ScrollRow = 28
Rem     ActiveWindow.ScrollRow = 27
Rem     ActiveWindow.ScrollRow = 26
Rem     ActiveWindow.ScrollRow = 24
Rem     ActiveWindow.ScrollRow = 23
Rem     ActiveWindow.ScrollRow = 22
Rem     ActiveWindow.ScrollRow = 21
Rem     ActiveWindow.ScrollRow = 20
Rem     ActiveWindow.ScrollRow = 19
Rem     ActiveWindow.ScrollRow = 18
Rem     ActiveWindow.ScrollRow = 16
Rem     ActiveWindow.ScrollRow = 14
Rem     ActiveWindow.ScrollRow = 11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7
Rem     ActiveWindow.ScrollRow = 9
Rem     ActiveWindow.ScrollRow = 11
Rem     ActiveWindow.ScrollRow = 13
Rem     ActiveWindow.ScrollRow = 14
Rem     ActiveWindow.ScrollRow = 16
Rem     ActiveWindow.ScrollRow = 17
Rem     ActiveWindow.ScrollRow = 18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5").Select
Rem     Selection.PasteSpecial Paste:=xlPasteValues, Operation:=xlNone, SkipBlanks _
Rem         :=False, Transpose:=False
Rem     Range("G56").Select
Rem     Application.CutCopyMode = False
Rem     ActiveWorkbook.Names.Add Name:="x", RefersToR1C1:="='Calcul d''inc.'!R56C7"
Rem     Range("H56").Select
Rem     ActiveWorkbook.Names.Add Name:="y", RefersToR1C1:="='Calcul d''inc.'!R56C8"
Rem     Range("I56").Select
Rem     ActiveWorkbook.Names.Add Name:="z", RefersToR1C1:="='Calcul d''inc.'!R56C9"
Rem     Range("J56").Select
Rem     ActiveWorkbook.Names.Add Name:="w", RefersToR1C1:= _
Rem         "='Calcul d''inc.'!R56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1
Rem     ActiveWindow.ScrollRow = 20
Rem     ActiveWindow.ScrollRow = 18
Rem     ActiveWindow.ScrollRow = 17
Rem     ActiveWindow.ScrollRow = 16
Rem     ActiveWindow.ScrollRow = 15
Rem     ActiveWindow.ScrollRow = 14
Rem     ActiveWindow.ScrollRow = 13
Rem     ActiveWindow.ScrollRow = 11
Rem     ActiveWindow.ScrollRow = 10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5
Rem     ActiveWindow.ScrollRow = 6
Rem     ActiveWindow.ScrollRow = 8
Rem     ActiveWindow.ScrollRow = 9
Rem     ActiveWindow.ScrollRow = 11
Rem     ActiveWindow.ScrollRow = 12
Rem     ActiveWindow.ScrollRow = 13
Rem     ActiveWindow.ScrollRow = 14
Rem     ActiveWindow.ScrollRow = 15
Rem     ActiveWindow.ScrollRow = 16
Rem     ActiveWindow.ScrollRow = 18
Rem     ActiveWindow.ScrollRow = 20
Rem     ActiveWindow.ScrollRow = 21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6").Select
Rem     Selection.PasteSpecial Paste:=xlPasteValues, Operation:=xlNone, SkipBlanks _
Rem         :=False, Transpose:=False
Rem     Range("G57").Select
Rem     Application.CutCopyMode = False
Rem     ActiveWorkbook.Names.Add Name:="x", RefersToR1C1:="='Calcul d''inc.'!R57C7"
Rem     Range("H57").Select
Rem     ActiveWorkbook.Names.Add Name:="y", RefersToR1C1:="='Calcul d''inc.'!R57C8"
Rem     Range("I57").Select
Rem     ActiveWorkbook.Names.Add Name:="z", RefersToR1C1:="='Calcul d''inc.'!R57C9"
Rem     Range("J57").Select
Rem     ActiveWorkbook.Names.Add Name:="w", RefersToR1C1:= _
Rem         "='Calcul d''inc.'!R57C10"
Rem     ActiveWindow.ScrollRow = 34
Rem     ActiveWindow.ScrollRow = 33
Rem     ActiveWindow.ScrollRow = 32
Rem     ActiveWindow.ScrollRow = 30
Rem     ActiveWindow.ScrollRow = 27
Rem     ActiveWindow.ScrollRow = 25
Rem     ActiveWindow.ScrollRow = 23
Rem     ActiveWindow.ScrollRow = 22
Rem     ActiveWindow.ScrollRow = 21
Rem     ActiveWindow.ScrollRow = 20
Rem     ActiveWindow.ScrollRow = 19
Rem     ActiveWindow.ScrollRow = 18
Rem     ActiveWindow.ScrollRow = 17
Rem     ActiveWindow.ScrollRow = 15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Range("D10").Select
Rem     Selection.Copy
Rem     ActiveWindow.ScrollRow = 5
Rem     ActiveWindow.ScrollRow = 6
Rem     ActiveWindow.ScrollRow = 7
Rem     ActiveWindow.ScrollRow = 8
Rem     ActiveWindow.ScrollRow = 10
Rem     ActiveWindow.ScrollRow = 12
Rem     ActiveWindow.ScrollRow = 14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9
Rem     ActiveWindow.ScrollRow = 30
Rem     ActiveWindow.ScrollRow = 31
Rem     ActiveWindow.ScrollRow = 32
Rem     ActiveWindow.ScrollRow = 33
Rem     ActiveWindow.ScrollRow = 34
Rem     ActiveWindow.ScrollRow = 35
Rem     Range("K57").Select
Rem     Selection.PasteSpecial Paste:=xlPasteValues, Operation:=xlNone, SkipBlanks _
Rem         :=False, Transpose:=False
Rem     Range("G58").Select
Rem     Application.CutCopyMode = False
Rem     ActiveWorkbook.Names.Add Name:="x", RefersToR1C1:="='Calcul d''inc.'!R58C7"
Rem     Range("H58").Select
Rem     ActiveWorkbook.Names.Add Name:="y", RefersToR1C1:="='Calcul d''inc.'!R58C8"
Rem     Range("I58").Select
Rem     ActiveWorkbook.Names.Add Name:="z", RefersToR1C1:="='Calcul d''inc.'!R58C9"
Rem     Range("J58").Select
Rem     ActiveWorkbook.Names.Add Name:="w", RefersToR1C1:= _
Rem         "='Calcul d''inc.'!R58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2
Rem     ActiveWindow.ScrollRow = 20
Rem     ActiveWindow.ScrollRow = 19
Rem     ActiveWindow.ScrollRow = 17
Rem     ActiveWindow.ScrollRow = 16
Rem     ActiveWindow.ScrollRow = 15
Rem     ActiveWindow.ScrollRow = 14
Rem     ActiveWindow.ScrollRow = 13
Rem     ActiveWindow.ScrollRow = 11
Rem     ActiveWindow.ScrollRow = 10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6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8").Select
Rem     Selection.PasteSpecial Paste:=xlPasteValues, Operation:=xlNone, SkipBlanks _
Rem         :=False, Transpose:=False
Rem     Range("G59").Select
Rem     Application.CutCopyMode = False
Rem     ActiveWorkbook.Names.Add Name:="x", RefersToR1C1:="='Calcul d''inc.'!R59C7"
Rem     Range("H59").Select
Rem     ActiveWorkbook.Names.Add Name:="y", RefersToR1C1:="='Calcul d''inc.'!R59C8"
Rem     Range("I59").Select
Rem     ActiveWorkbook.Names.Add Name:="z", RefersToR1C1:="='Calcul d''inc.'!R59C9"
Rem     Range("J59").Select
Rem     ActiveWorkbook.Names.Add Name:="w", RefersToR1C1:= _
Rem         "='Calcul d''inc.'!R59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2
Rem     ActiveWindow.ScrollRow = 21
Rem     ActiveWindow.ScrollRow = 20
Rem     ActiveWindow.ScrollRow = 18
Rem     ActiveWindow.ScrollRow = 17
Rem     ActiveWindow.ScrollRow = 15
Rem     ActiveWindow.ScrollRow = 14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4
Rem     ActiveWindow.ScrollRow = 5
Rem     ActiveWindow.ScrollRow = 7
Rem     ActiveWindow.ScrollRow = 10
Rem     ActiveWindow.ScrollRow = 12
Rem     ActiveWindow.ScrollRow = 15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9").Select
Rem     Selection.PasteSpecial Paste:=xlPasteValues, Operation:=xlNone, SkipBlanks _
Rem         :=False, Transpose:=False
Rem     Range("G60").Select
Rem     Application.CutCopyMode = False
Rem     ActiveWorkbook.Names.Add Name:="x", RefersToR1C1:="='Calcul d''inc.'!R60C7"
Rem     Range("H60").Select
Rem     ActiveWorkbook.Names.Add Name:="y", RefersToR1C1:="='Calcul d''inc.'!R60C8"
Rem     Range("I60").Select
Rem     ActiveWorkbook.Names.Add Name:="z", RefersToR1C1:="='Calcul d''inc.'!R60C9"
Rem     Range("J60").Select
Rem     ActiveWorkbook.Names.Add Name:="w", RefersToR1C1:= _
Rem         "='Calcul d''inc.'!R60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6
Rem     ActiveWindow.ScrollRow = 25
Rem     ActiveWindow.ScrollRow = 24
Rem     ActiveWindow.ScrollRow = 23
Rem     ActiveWindow.ScrollRow = 22
Rem     ActiveWindow.ScrollRow = 21
Rem     ActiveWindow.ScrollRow = 20
Rem     ActiveWindow.ScrollRow = 19
Rem     ActiveWindow.ScrollRow = 17
Rem     ActiveWindow.ScrollRow = 15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3
Rem     ActiveWindow.ScrollRow = 4
Rem     ActiveWindow.ScrollRow = 5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ActiveWindow.ScrollRow = 33
Rem     ActiveWindow.ScrollRow = 32
Rem     ActiveWindow.ScrollRow = 31
Rem     ActiveWindow.ScrollRow = 30
Rem     ActiveWindow.ScrollRow = 28
Rem     ActiveWindow.ScrollRow = 27
Rem     ActiveWindow.ScrollRow = 26
Rem     ActiveWindow.ScrollRow = 25
Rem     ActiveWindow.ScrollRow = 23
Rem     ActiveWindow.ScrollRow = 22
Rem     ActiveWindow.ScrollRow = 21
Rem     ActiveWindow.ScrollRow = 20
Rem     ActiveWindow.ScrollRow = 18
Rem     ActiveWindow.ScrollRow = 17
Rem     ActiveWindow.ScrollRow = 16
Rem     ActiveWindow.ScrollRow = 15
Rem     ActiveWindow.ScrollRow = 14
Rem     ActiveWindow.ScrollRow = 13
Rem     ActiveWindow.ScrollRow = 11
Rem     ActiveWindow.ScrollRow = 9
Rem     ActiveWindow.ScrollRow = 8
Rem     ActiveWindow.ScrollRow = 6
Rem     ActiveWindow.ScrollRow = 4
Rem     ActiveWindow.ScrollRow = 3
Rem     ActiveWindow.ScrollRow = 1
Rem     ActiveWindow.ScrollRow = 3
Rem     ActiveWindow.ScrollRow = 4
Rem     ActiveWindow.ScrollRow = 6
Rem     ActiveWindow.ScrollRow = 7
Rem     ActiveWindow.ScrollRow = 8
Rem     ActiveWindow.ScrollRow = 10
Rem     ActiveWindow.ScrollRow = 11
Rem     ActiveWindow.ScrollRow = 13
Rem     ActiveWindow.ScrollRow = 14
Rem     ActiveWindow.ScrollRow = 16
Rem     ActiveWindow.ScrollRow = 17
Rem     ActiveWindow.ScrollRow = 18
Rem     ActiveWindow.ScrollRow = 19
Rem     ActiveWindow.ScrollRow = 20
Rem     ActiveWindow.ScrollRow = 21
Rem     ActiveWindow.ScrollRow = 23
Rem     ActiveWindow.ScrollRow = 24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0").Select
Rem     Selection.PasteSpecial Paste:=xlPasteValues, Operation:=xlNone, SkipBlanks _
Rem         :=False, Transpose:=False
Rem     Range("G61").Select
Rem     Application.CutCopyMode = False
Rem     ActiveWorkbook.Names.Add Name:="x", RefersToR1C1:="='Calcul d''inc.'!R61C7"
Rem     Range("H61").Select
Rem     ActiveWorkbook.Names.Add Name:="y", RefersToR1C1:="='Calcul d''inc.'!R61C8"
Rem     Range("I61").Select
Rem     ActiveWorkbook.Names.Add Name:="z", RefersToR1C1:="='Calcul d''inc.'!R61C9"
Rem     Range("J61").Select
Rem     ActiveWorkbook.Names.Add Name:="w", RefersToR1C1:= _
Rem         "='Calcul d''inc.'!R61C10"
Rem     ActiveWindow.ScrollRow = 34
Rem     ActiveWindow.ScrollRow = 33
Rem     ActiveWindow.ScrollRow = 32
Rem     ActiveWindow.ScrollRow = 30
Rem     ActiveWindow.ScrollRow = 27
Rem     ActiveWindow.ScrollRow = 25
Rem     ActiveWindow.ScrollRow = 23
Rem     ActiveWindow.ScrollRow = 20
Rem     ActiveWindow.ScrollRow = 18
Rem     ActiveWindow.ScrollRow = 16
Rem     ActiveWindow.ScrollRow = 13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Range("D10").Select
Rem     Selection.Copy
Rem     ActiveWindow.ScrollRow = 4
Rem     ActiveWindow.ScrollRow = 5
Rem     ActiveWindow.ScrollRow = 7
Rem     ActiveWindow.ScrollRow = 8
Rem     ActiveWindow.ScrollRow = 10
Rem     ActiveWindow.ScrollRow = 12
Rem     ActiveWindow.ScrollRow = 14
Rem     ActiveWindow.ScrollRow = 16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Range("K61").Select
Rem     Selection.PasteSpecial Paste:=xlPasteValues, Operation:=xlNone, SkipBlanks _
Rem         :=False, Transpose:=False
Rem     Range("G62").Select
Rem     Application.CutCopyMode = False
Rem     ActiveWorkbook.Names.Add Name:="x", RefersToR1C1:="='Calcul d''inc.'!R62C7"
Rem     Range("H62").Select
Rem     ActiveWorkbook.Names.Add Name:="y", RefersToR1C1:="='Calcul d''inc.'!R62C8"
Rem     Range("I62").Select
Rem     ActiveWorkbook.Names.Add Name:="z", RefersToR1C1:="='Calcul d''inc.'!R62C9"
Rem     Range("J62").Select
Rem     ActiveWorkbook.Names.Add Name:="w", RefersToR1C1:= _
Rem         "='Calcul d''inc.'!R62C10"
Rem     ActiveWindow.ScrollRow = 33
Rem     ActiveWindow.ScrollRow = 32
Rem     ActiveWindow.ScrollRow = 31
Rem     ActiveWindow.ScrollRow = 29
Rem     ActiveWindow.ScrollRow = 26
Rem     ActiveWindow.ScrollRow = 23
Rem     ActiveWindow.ScrollRow = 21
Rem     ActiveWindow.ScrollRow = 20
Rem     ActiveWindow.ScrollRow = 19
Rem     ActiveWindow.ScrollRow = 18
Rem     ActiveWindow.ScrollRow = 17
Rem     ActiveWindow.ScrollRow = 16
Rem     ActiveWindow.ScrollRow = 15
Rem     ActiveWindow.ScrollRow = 13
Rem     ActiveWindow.ScrollRow = 12
Rem     ActiveWindow.ScrollRow = 10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5
Rem     ActiveWindow.ScrollRow = 7
Rem     ActiveWindow.ScrollRow = 11
Rem     ActiveWindow.ScrollRow = 15
Rem     ActiveWindow.ScrollRow = 18
Rem     ActiveWindow.ScrollRow = 20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2").Select
Rem     Selection.PasteSpecial Paste:=xlPasteValues, Operation:=xlNone, SkipBlanks _
Rem         :=False, Transpose:=False
Rem     Range("G63").Select
Rem     Application.CutCopyMode = False
Rem     ActiveWorkbook.Names.Add Name:="x", RefersToR1C1:="='Calcul d''inc.'!R63C7"
Rem     Range("H63").Select
Rem     ActiveWorkbook.Names.Add Name:="y", RefersToR1C1:="='Calcul d''inc.'!R63C8"
Rem     Range("I63").Select
Rem     ActiveWorkbook.Names.Add Name:="z", RefersToR1C1:="='Calcul d''inc.'!R63C9"
Rem     Range("J63").Select
Rem     ActiveWorkbook.Names.Add Name:="w", RefersToR1C1:= _
Rem         "='Calcul d''inc.'!R63C10"
Rem     ActiveWindow.ScrollRow = 34
Rem     ActiveWindow.ScrollRow = 33
Rem     ActiveWindow.ScrollRow = 32
Rem     ActiveWindow.ScrollRow = 31
Rem     ActiveWindow.ScrollRow = 29
Rem     ActiveWindow.ScrollRow = 27
Rem     ActiveWindow.ScrollRow = 26
Rem     ActiveWindow.ScrollRow = 24
Rem     ActiveWindow.ScrollRow = 23
Rem     ActiveWindow.ScrollRow = 22
Rem     ActiveWindow.ScrollRow = 21
Rem     ActiveWindow.ScrollRow = 20
Rem     ActiveWindow.ScrollRow = 19
Rem     ActiveWindow.ScrollRow = 18
Rem     ActiveWindow.ScrollRow = 17
Rem     ActiveWindow.ScrollRow = 15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4
Rem     ActiveWindow.ScrollRow = 6
Rem     ActiveWindow.ScrollRow = 9
Rem     ActiveWindow.ScrollRow = 13
Rem     ActiveWindow.ScrollRow = 17
Rem     ActiveWindow.ScrollRow = 19
Rem     ActiveWindow.ScrollRow = 21
Rem     ActiveWindow.ScrollRow = 22
Rem     ActiveWindow.ScrollRow = 23
Rem     ActiveWindow.ScrollRow = 24
Rem     ActiveWindow.ScrollRow = 25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3").Select
Rem     Selection.PasteSpecial Paste:=xlPasteValues, Operation:=xlNone, SkipBlanks _
Rem         :=False, Transpose:=False
Rem     Range("G64").Select
Rem     Application.CutCopyMode = False
Rem     ActiveWorkbook.Names.Add Name:="x", RefersToR1C1:="='Calcul d''inc.'!R64C7"
Rem     Range("H64").Select
Rem     ActiveWorkbook.Names.Add Name:="y", RefersToR1C1:="='Calcul d''inc.'!R64C8"
Rem     Range("I64").Select
Rem     ActiveWorkbook.Names.Add Name:="z", RefersToR1C1:="='Calcul d''inc.'!R64C9"
Rem     Range("J64").Select
Rem     ActiveWorkbook.Names.Add Name:="w", RefersToR1C1:= _
Rem         "='Calcul d''inc.'!R64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1
Rem     ActiveWindow.ScrollRow = 20
Rem     ActiveWindow.ScrollRow = 19
Rem     ActiveWindow.ScrollRow = 18
Rem     ActiveWindow.ScrollRow = 16
Rem     ActiveWindow.ScrollRow = 15
Rem     ActiveWindow.ScrollRow = 13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6
Rem     ActiveWindow.ScrollRow = 7
Rem     ActiveWindow.ScrollRow = 8
Rem     ActiveWindow.ScrollRow = 9
Rem     ActiveWindow.ScrollRow = 10
Rem     ActiveWindow.ScrollRow = 11
Rem     ActiveWindow.ScrollRow = 13
Rem     ActiveWindow.ScrollRow = 14
Rem     ActiveWindow.ScrollRow = 16
Rem     ActiveWindow.ScrollRow = 17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4").Select
Rem     Selection.PasteSpecial Paste:=xlPasteValues, Operation:=xlNone, SkipBlanks _
Rem         :=False, Transpose:=False
Rem     Range("G65").Select
Rem     Application.CutCopyMode = False
Rem     ActiveWorkbook.Names.Add Name:="x", RefersToR1C1:="='Calcul d''inc.'!R65C7"
Rem     Range("H65").Select
Rem     ActiveWorkbook.Names.Add Name:="y", RefersToR1C1:="='Calcul d''inc.'!R65C8"
Rem     Range("I65").Select
Rem     ActiveWorkbook.Names.Add Name:="z", RefersToR1C1:="='Calcul d''inc.'!R65C9"
Rem     Range("J65").Select
Rem     ActiveWorkbook.Names.Add Name:="w", RefersToR1C1:= _
Rem         "='Calcul d''inc.'!R65C10"
Rem     ActiveWindow.ScrollRow = 34
Rem     ActiveWindow.ScrollRow = 33
Rem     ActiveWindow.ScrollRow = 31
Rem     ActiveWindow.ScrollRow = 28
Rem     ActiveWindow.ScrollRow = 25
Rem     ActiveWindow.ScrollRow = 21
Rem     ActiveWindow.ScrollRow = 18
Rem     ActiveWindow.ScrollRow = 15
Rem     ActiveWindow.ScrollRow = 14
Rem     ActiveWindow.ScrollRow = 13
Rem     ActiveWindow.ScrollRow = 11
Rem     ActiveWindow.ScrollRow = 10
Rem     ActiveWindow.ScrollRow = 8
Rem     ActiveWindow.ScrollRow = 7
Rem     ActiveWindow.ScrollRow = 6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8
Rem     ActiveWindow.ScrollRow = 11
Rem     ActiveWindow.ScrollRow = 13
Rem     ActiveWindow.ScrollRow = 16
Rem     ActiveWindow.ScrollRow = 18
Rem     ActiveWindow.ScrollRow = 19
Rem     ActiveWindow.ScrollRow = 20
Rem     ActiveWindow.ScrollRow = 22
Rem     ActiveWindow.ScrollRow = 23
Rem     ActiveWindow.ScrollRow = 24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5").Select
Rem     Selection.PasteSpecial Paste:=xlPasteValues, Operation:=xlNone, SkipBlanks _
Rem         :=False, Transpose:=False
Rem     ActiveWindow.SmallScroll ToRight:=2
Rem     Range("M68").Select
Rem     Application.CutCopyMode = False
Rem     Selection.Copy
Rem     ActiveWindow.ScrollRow = 34
Rem     ActiveWindow.ScrollRow = 33
Rem     ActiveWindow.ScrollRow = 31
Rem     ActiveWindow.ScrollRow = 29
Rem     ActiveWindow.ScrollRow = 27
Rem     ActiveWindow.ScrollRow = 25
Rem     ActiveWindow.ScrollRow = 23
Rem     ActiveWindow.ScrollRow = 21
Rem     ActiveWindow.ScrollRow = 19
Rem     ActiveWindow.ScrollRow = 18
Rem     ActiveWindow.ScrollRow = 17
Rem     ActiveWindow.ScrollRow = 16
Rem     ActiveWindow.ScrollRow = 15
Rem     ActiveWindow.ScrollRow = 13
Rem     ActiveWindow.ScrollRow = 12
Rem     ActiveWindow.ScrollRow = 10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F10").Select
Rem     Selection.PasteSpecial Paste:=xlPasteValues, Operation:=xlNone, SkipBlanks _
Rem         :=False, Transpose:=False
Rem     Range("D5").Select
Rem     Application.CutCopyMode = False
Rem     ActiveWorkbook.Names.Add Name:="x", RefersToR1C1:="='Calcul d''inc.'!R5C4"
Rem     Range("D6").Select
Rem     ActiveWorkbook.Names.Add Name:="y", RefersToR1C1:="='Calcul d''inc.'!R6C4"
Rem     Range("D7").Select
Rem     ActiveWorkbook.Names.Add Name:="z", RefersToR1C1:="='Calcul d''inc.'!R7C4"
Rem     Range("D8").Select
Rem     ActiveWorkbook.Names.Add Name:="w", RefersToR1C1:="='Calcul d''inc.'!R8C4"
Rem     Range("A1").Select
Rem End Sub
Rem 
End Sub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Attribute VBA_ModuleType=VBAModule
Sub Module5
Rem Sub Itération()
Rem '
Rem ' Itération Macro
Rem ' Macro enregistrée le 30/10/2005 par Mathieu
Rem '
Rem ' Touche de raccourci du clavier: Ctrl+i
Rem '
Rem     Range("H6").Select
Rem     Selection.Copy
Rem     Range("H5").Select
Rem     Selection.PasteSpecial Paste:=xlPasteValues, Operation:=xlNone, SkipBlanks _
Rem         :=False, Transpose:=False
Rem End Sub
Rem 
End Sub


sub Itera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6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H$5"

dispatcher.executeDispatch(document, ".uno:GoToCell", "", 0, args3())

rem ----------------------------------------------------------------------
dim args4(5) as new com.sun.star.beans.PropertyValue
args4(0).Name = "Flags"
args4(0).Value = "VT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rem ----------------------------------------------------------------------
dim args5(0) as new com.sun.star.beans.PropertyValue
args5(0).Name = "ToPoint"
args5(0).Value = "$A$4"

dispatcher.executeDispatch(document, ".uno:GoToCell", "", 0, args5())


end sub


sub calculdin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5:$D$8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H$16:$H$19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D$39:$S$42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C$12"

dispatcher.executeDispatch(document, ".uno:GoToCell", "", 0, args7())

rem ----------------------------------------------------------------------
dim args8(5) as new com.sun.star.beans.PropertyValue
args8(0).Name = "Flags"
args8(0).Value = "V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12:$C$15"

dispatcher.executeDispatch(document, ".uno:GoToCell", "", 0, args9())

rem ----------------------------------------------------------------------
dispatcher.executeDispatch(document, ".uno:Copy", "", 0, Array())

rem ----------------------------------------------------------------------
dim args11(0) as new com.sun.star.beans.PropertyValue
args11(0).Name = "ToPoint"
args11(0).Value = "$D$5:$D$8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D$10"

dispatcher.executeDispatch(document, ".uno:GoToCell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ToPoint"
args15(0).Value = "$M$16"

dispatcher.executeDispatch(document, ".uno:GoToCell", "", 0, args15())

rem ----------------------------------------------------------------------
dim args16(5) as new com.sun.star.beans.PropertyValue
args16(0).Name = "Flags"
args16(0).Value = "V"
args16(1).Name = "FormulaCommand"
args16(1).Value = 0
args16(2).Name = "SkipEmptyCells"
args16(2).Value = false
args16(3).Name = "Transpose"
args16(3).Value = false
args16(4).Name = "AsLink"
args16(4).Value = false
args16(5).Name = "MoveMode"
args16(5).Value = 4

dispatcher.executeDispatch(document, ".uno:InsertContents", "", 0, args16())

rem ----------------------------------------------------------------------
dim args17(0) as new com.sun.star.beans.PropertyValue
args17(0).Name = "ToPoint"
args17(0).Value = "$D$12:$D$15"

dispatcher.executeDispatch(document, ".uno:GoToCell", "", 0, args17())

rem ----------------------------------------------------------------------
dispatcher.executeDispatch(document, ".uno:Copy", "", 0, Array())

rem ----------------------------------------------------------------------
dim args19(0) as new com.sun.star.beans.PropertyValue
args19(0).Name = "ToPoint"
args19(0).Value = "$D$5:$D$8"

dispatcher.executeDispatch(document, ".uno:GoToCell", "", 0, args19())

rem ----------------------------------------------------------------------
dispatcher.executeDispatch(document, ".uno:Paste", "", 0, Array())

rem ----------------------------------------------------------------------
dim args21(0) as new com.sun.star.beans.PropertyValue
args21(0).Name = "ToPoint"
args21(0).Value = "$D$10"

dispatcher.executeDispatch(document, ".uno:GoToCell", "", 0, args21())

rem ----------------------------------------------------------------------
dispatcher.executeDispatch(document, ".uno:Copy", "", 0, Array())

rem ----------------------------------------------------------------------
dim args23(0) as new com.sun.star.beans.PropertyValue
args23(0).Name = "ToPoint"
args23(0).Value = "$M$17"

dispatcher.executeDispatch(document, ".uno:GoToCell", "", 0, args23())

rem ----------------------------------------------------------------------
dim args24(5) as new com.sun.star.beans.PropertyValue
args24(0).Name = "Flags"
args24(0).Value = "V"
args24(1).Name = "FormulaCommand"
args24(1).Value = 0
args24(2).Name = "SkipEmptyCells"
args24(2).Value = false
args24(3).Name = "Transpose"
args24(3).Value = false
args24(4).Name = "AsLink"
args24(4).Value = false
args24(5).Name = "MoveMode"
args24(5).Value = 4

dispatcher.executeDispatch(document, ".uno:InsertContents", "", 0, args24())

rem ----------------------------------------------------------------------
dim args25(0) as new com.sun.star.beans.PropertyValue
args25(0).Name = "ToPoint"
args25(0).Value = "$E$12:$E$15"

dispatcher.executeDispatch(document, ".uno:GoToCell", "", 0, args25())

rem ----------------------------------------------------------------------
dispatcher.executeDispatch(document, ".uno:Copy", "", 0, Array())

rem ----------------------------------------------------------------------
dim args27(0) as new com.sun.star.beans.PropertyValue
args27(0).Name = "ToPoint"
args27(0).Value = "$D$5:$D$8"

dispatcher.executeDispatch(document, ".uno:GoToCell", "", 0, args27())

rem ----------------------------------------------------------------------
dispatcher.executeDispatch(document, ".uno:Paste", "", 0, Array())

rem ----------------------------------------------------------------------
dim args29(0) as new com.sun.star.beans.PropertyValue
args29(0).Name = "ToPoint"
args29(0).Value = "$D$10"

dispatcher.executeDispatch(document, ".uno:GoToCell", "", 0, args29())

rem ----------------------------------------------------------------------
dispatcher.executeDispatch(document, ".uno:Copy", "", 0, Array())

rem ----------------------------------------------------------------------
dim args31(0) as new com.sun.star.beans.PropertyValue
args31(0).Name = "ToPoint"
args31(0).Value = "$M$18"

dispatcher.executeDispatch(document, ".uno:GoToCell", "", 0, args31())

rem ----------------------------------------------------------------------
dim args32(5) as new com.sun.star.beans.PropertyValue
args32(0).Name = "Flags"
args32(0).Value = "V"
args32(1).Name = "FormulaCommand"
args32(1).Value = 0
args32(2).Name = "SkipEmptyCells"
args32(2).Value = false
args32(3).Name = "Transpose"
args32(3).Value = false
args32(4).Name = "AsLink"
args32(4).Value = false
args32(5).Name = "MoveMode"
args32(5).Value = 4

dispatcher.executeDispatch(document, ".uno:InsertContents", "", 0, args32())

rem ----------------------------------------------------------------------
dim args33(0) as new com.sun.star.beans.PropertyValue
args33(0).Name = "ToPoint"
args33(0).Value = "$H$15"

dispatcher.executeDispatch(document, ".uno:GoToCell", "", 0, args33())

rem ----------------------------------------------------------------------
dim args34(0) as new com.sun.star.beans.PropertyValue
args34(0).Name = "ToPoint"
args34(0).Value = "$F$12:$F$15"

dispatcher.executeDispatch(document, ".uno:GoToCell", "", 0, args34())

rem ----------------------------------------------------------------------
dispatcher.executeDispatch(document, ".uno:Copy", "", 0, Array())

rem ----------------------------------------------------------------------
dim args36(0) as new com.sun.star.beans.PropertyValue
args36(0).Name = "ToPoint"
args36(0).Value = "$D$5:$D$8"

dispatcher.executeDispatch(document, ".uno:GoToCell", "", 0, args36())

rem ----------------------------------------------------------------------
dispatcher.executeDispatch(document, ".uno:Paste", "", 0, Array())

rem ----------------------------------------------------------------------
dim args38(0) as new com.sun.star.beans.PropertyValue
args38(0).Name = "ToPoint"
args38(0).Value = "$D$10"

dispatcher.executeDispatch(document, ".uno:GoToCell", "", 0, args38())

rem ----------------------------------------------------------------------
dispatcher.executeDispatch(document, ".uno:Copy", "", 0, Array())

rem ----------------------------------------------------------------------
dim args40(0) as new com.sun.star.beans.PropertyValue
args40(0).Name = "ToPoint"
args40(0).Value = "$M$19"

dispatcher.executeDispatch(document, ".uno:GoToCell", "", 0, args40())

rem ----------------------------------------------------------------------
dim args41(5) as new com.sun.star.beans.PropertyValue
args41(0).Name = "Flags"
args41(0).Value = "V"
args41(1).Name = "FormulaCommand"
args41(1).Value = 0
args41(2).Name = "SkipEmptyCells"
args41(2).Value = false
args41(3).Name = "Transpose"
args41(3).Value = false
args41(4).Name = "AsLink"
args41(4).Value = false
args41(5).Name = "MoveMode"
args41(5).Value = 4

dispatcher.executeDispatch(document, ".uno:InsertContents", "", 0, args41())

rem ----------------------------------------------------------------------
dim args42(0) as new com.sun.star.beans.PropertyValue
args42(0).Name = "ToPoint"
args42(0).Value = "$C$12:$F$15"

dispatcher.executeDispatch(document, ".uno:GoToCell", "", 0, args42())

rem ----------------------------------------------------------------------
dispatcher.executeDispatch(document, ".uno:Cut", "", 0, Array())

rem ----------------------------------------------------------------------
dim args44(0) as new com.sun.star.beans.PropertyValue
args44(0).Name = "ToPoint"
args44(0).Value = "$G$12:$G$15"

dispatcher.executeDispatch(document, ".uno:GoToCell", "", 0, args44())

rem ----------------------------------------------------------------------
dispatcher.executeDispatch(document, ".uno:Cut", "", 0, Array())

rem ----------------------------------------------------------------------
dim args46(0) as new com.sun.star.beans.PropertyValue
args46(0).Name = "ToPoint"
args46(0).Value = "$D$6:$E$8"

dispatcher.executeDispatch(document, ".uno:GoToCell", "", 0, args46())

rem ----------------------------------------------------------------------
dim args47(0) as new com.sun.star.beans.PropertyValue
args47(0).Name = "ToPoint"
args47(0).Value = "$D$5:$D$8"

dispatcher.executeDispatch(document, ".uno:GoToCell", "", 0, args47())

rem ----------------------------------------------------------------------
dispatcher.executeDispatch(document, ".uno:Paste", "", 0, Array())

rem ----------------------------------------------------------------------
dim args49(0) as new com.sun.star.beans.PropertyValue
args49(0).Name = "ToPoint"
args49(0).Value = "$D$10"

dispatcher.executeDispatch(document, ".uno:GoToCell", "", 0, args49())

rem ----------------------------------------------------------------------
dispatcher.executeDispatch(document, ".uno:Copy", "", 0, Array())

rem ----------------------------------------------------------------------
dim args51(0) as new com.sun.star.beans.PropertyValue
args51(0).Name = "ToPoint"
args51(0).Value = "$M$20"

dispatcher.executeDispatch(document, ".uno:GoToCell", "", 0, args51())

rem ----------------------------------------------------------------------
dim args52(5) as new com.sun.star.beans.PropertyValue
args52(0).Name = "Flags"
args52(0).Value = "V"
args52(1).Name = "FormulaCommand"
args52(1).Value = 0
args52(2).Name = "SkipEmptyCells"
args52(2).Value = false
args52(3).Name = "Transpose"
args52(3).Value = false
args52(4).Name = "AsLink"
args52(4).Value = false
args52(5).Name = "MoveMode"
args52(5).Value = 4

dispatcher.executeDispatch(document, ".uno:InsertContents", "", 0, args52())

rem ----------------------------------------------------------------------
dim args53(0) as new com.sun.star.beans.PropertyValue
args53(0).Name = "ToPoint"
args53(0).Value = "$H$12:$H$15"

dispatcher.executeDispatch(document, ".uno:GoToCell", "", 0, args53())

rem ----------------------------------------------------------------------
dispatcher.executeDispatch(document, ".uno:Cut", "", 0, Array())

rem ----------------------------------------------------------------------
dim args55(0) as new com.sun.star.beans.PropertyValue
args55(0).Name = "ToPoint"
args55(0).Value = "$D$5:$D$8"

dispatcher.executeDispatch(document, ".uno:GoToCell", "", 0, args55())

rem ----------------------------------------------------------------------
dispatcher.executeDispatch(document, ".uno:Paste", "", 0, Array())

rem ----------------------------------------------------------------------
dim args57(0) as new com.sun.star.beans.PropertyValue
args57(0).Name = "ToPoint"
args57(0).Value = "$D$10"

dispatcher.executeDispatch(document, ".uno:GoToCell", "", 0, args57())

rem ----------------------------------------------------------------------
dispatcher.executeDispatch(document, ".uno:Copy", "", 0, Array())

rem ----------------------------------------------------------------------
dim args59(0) as new com.sun.star.beans.PropertyValue
args59(0).Name = "ToPoint"
args59(0).Value = "$M$21"

dispatcher.executeDispatch(document, ".uno:GoToCell", "", 0, args59())

rem ----------------------------------------------------------------------
dim args60(5) as new com.sun.star.beans.PropertyValue
args60(0).Name = "Flags"
args60(0).Value = "V"
args60(1).Name = "FormulaCommand"
args60(1).Value = 0
args60(2).Name = "SkipEmptyCells"
args60(2).Value = false
args60(3).Name = "Transpose"
args60(3).Value = false
args60(4).Name = "AsLink"
args60(4).Value = false
args60(5).Name = "MoveMode"
args60(5).Value = 4

dispatcher.executeDispatch(document, ".uno:InsertContents", "", 0, args60())

rem ----------------------------------------------------------------------
dim args61(0) as new com.sun.star.beans.PropertyValue
args61(0).Name = "ToPoint"
args61(0).Value = "$I$12:$I$15"

dispatcher.executeDispatch(document, ".uno:GoToCell", "", 0, args61())

rem ----------------------------------------------------------------------
dispatcher.executeDispatch(document, ".uno:Cut", "", 0, Array())

rem ----------------------------------------------------------------------
dim args63(0) as new com.sun.star.beans.PropertyValue
args63(0).Name = "ToPoint"
args63(0).Value = "$D$5:$D$8"

dispatcher.executeDispatch(document, ".uno:GoToCell", "", 0, args63())

rem ----------------------------------------------------------------------
dispatcher.executeDispatch(document, ".uno:Paste", "", 0, Array())

rem ----------------------------------------------------------------------
dim args65(0) as new com.sun.star.beans.PropertyValue
args65(0).Name = "ToPoint"
args65(0).Value = "$D$10"

dispatcher.executeDispatch(document, ".uno:GoToCell", "", 0, args65())

rem ----------------------------------------------------------------------
dispatcher.executeDispatch(document, ".uno:Copy", "", 0, Array())

rem ----------------------------------------------------------------------
dim args67(0) as new com.sun.star.beans.PropertyValue
args67(0).Name = "ToPoint"
args67(0).Value = "$M$22"

dispatcher.executeDispatch(document, ".uno:GoToCell", "", 0, args67())

rem ----------------------------------------------------------------------
dim args68(5) as new com.sun.star.beans.PropertyValue
args68(0).Name = "Flags"
args68(0).Value = "V"
args68(1).Name = "FormulaCommand"
args68(1).Value = 0
args68(2).Name = "SkipEmptyCells"
args68(2).Value = false
args68(3).Name = "Transpose"
args68(3).Value = false
args68(4).Name = "AsLink"
args68(4).Value = false
args68(5).Name = "MoveMode"
args68(5).Value = 4

dispatcher.executeDispatch(document, ".uno:InsertContents", "", 0, args68())

rem ----------------------------------------------------------------------
dim args69(0) as new com.sun.star.beans.PropertyValue
args69(0).Name = "ToPoint"
args69(0).Value = "$J$12:$J$15"

dispatcher.executeDispatch(document, ".uno:GoToCell", "", 0, args69())

rem ----------------------------------------------------------------------
dispatcher.executeDispatch(document, ".uno:Cut", "", 0, Array())

rem ----------------------------------------------------------------------
dim args71(0) as new com.sun.star.beans.PropertyValue
args71(0).Name = "ToPoint"
args71(0).Value = "$D$5:$D$8"

dispatcher.executeDispatch(document, ".uno:GoToCell", "", 0, args71())

rem ----------------------------------------------------------------------
dispatcher.executeDispatch(document, ".uno:Paste", "", 0, Array())

rem ----------------------------------------------------------------------
dim args73(0) as new com.sun.star.beans.PropertyValue
args73(0).Name = "ToPoint"
args73(0).Value = "$D$10"

dispatcher.executeDispatch(document, ".uno:GoToCell", "", 0, args73())

rem ----------------------------------------------------------------------
dispatcher.executeDispatch(document, ".uno:Copy", "", 0, Array())

rem ----------------------------------------------------------------------
dim args75(0) as new com.sun.star.beans.PropertyValue
args75(0).Name = "ToPoint"
args75(0).Value = "$M$23"

dispatcher.executeDispatch(document, ".uno:GoToCell", "", 0, args75())

rem ----------------------------------------------------------------------
dim args76(5) as new com.sun.star.beans.PropertyValue
args76(0).Name = "Flags"
args76(0).Value = "V"
args76(1).Name = "FormulaCommand"
args76(1).Value = 0
args76(2).Name = "SkipEmptyCells"
args76(2).Value = false
args76(3).Name = "Transpose"
args76(3).Value = false
args76(4).Name = "AsLink"
args76(4).Value = false
args76(5).Name = "MoveMode"
args76(5).Value = 4

dispatcher.executeDispatch(document, ".uno:InsertContents", "", 0, args76())

rem ----------------------------------------------------------------------
dim args77(0) as new com.sun.star.beans.PropertyValue
args77(0).Name = "ToPoint"
args77(0).Value = "$K$12:$R$15"

dispatcher.executeDispatch(document, ".uno:GoToCell", "", 0, args77())

rem ----------------------------------------------------------------------
dispatcher.executeDispatch(document, ".uno:Cut", "", 0, Array())

rem ----------------------------------------------------------------------
dim args79(0) as new com.sun.star.beans.PropertyValue
args79(0).Name = "ToPoint"
args79(0).Value = "$C$12"

dispatcher.executeDispatch(document, ".uno:GoToCell", "", 0, args79())

rem ----------------------------------------------------------------------
dispatcher.executeDispatch(document, ".uno:Paste", "", 0, Array())

rem ----------------------------------------------------------------------
dim args81(0) as new com.sun.star.beans.PropertyValue
args81(0).Name = "ToPoint"
args81(0).Value = "$C$12"

dispatcher.executeDispatch(document, ".uno:GoToCell", "", 0, args81())

rem ----------------------------------------------------------------------
dim args82(0) as new com.sun.star.beans.PropertyValue
args82(0).Name = "ToPoint"
args82(0).Value = "$C$12:$C$15"

dispatcher.executeDispatch(document, ".uno:GoToCell", "", 0, args82())

rem ----------------------------------------------------------------------
dispatcher.executeDispatch(document, ".uno:Cut", "", 0, Array())

rem ----------------------------------------------------------------------
dim args84(0) as new com.sun.star.beans.PropertyValue
args84(0).Name = "ToPoint"
args84(0).Value = "$D$5:$D$8"

dispatcher.executeDispatch(document, ".uno:GoToCell", "", 0, args84())

rem ----------------------------------------------------------------------
dispatcher.executeDispatch(document, ".uno:Paste", "", 0, Array())

rem ----------------------------------------------------------------------
dim args86(0) as new com.sun.star.beans.PropertyValue
args86(0).Name = "ToPoint"
args86(0).Value = "$D$10"

dispatcher.executeDispatch(document, ".uno:GoToCell", "", 0, args86())

rem ----------------------------------------------------------------------
dispatcher.executeDispatch(document, ".uno:Copy", "", 0, Array())

rem ----------------------------------------------------------------------
dim args88(0) as new com.sun.star.beans.PropertyValue
args88(0).Name = "ToPoint"
args88(0).Value = "$N$16"

dispatcher.executeDispatch(document, ".uno:GoToCell", "", 0, args88())

rem ----------------------------------------------------------------------
dim args89(5) as new com.sun.star.beans.PropertyValue
args89(0).Name = "Flags"
args89(0).Value = "V"
args89(1).Name = "FormulaCommand"
args89(1).Value = 0
args89(2).Name = "SkipEmptyCells"
args89(2).Value = false
args89(3).Name = "Transpose"
args89(3).Value = false
args89(4).Name = "AsLink"
args89(4).Value = false
args89(5).Name = "MoveMode"
args89(5).Value = 4

dispatcher.executeDispatch(document, ".uno:InsertContents", "", 0, args89())

rem ----------------------------------------------------------------------
dim args90(0) as new com.sun.star.beans.PropertyValue
args90(0).Name = "ToPoint"
args90(0).Value = "$D$12:$D$15"

dispatcher.executeDispatch(document, ".uno:GoToCell", "", 0, args90())

rem ----------------------------------------------------------------------
dispatcher.executeDispatch(document, ".uno:Cut", "", 0, Array())

rem ----------------------------------------------------------------------
dim args92(0) as new com.sun.star.beans.PropertyValue
args92(0).Name = "ToPoint"
args92(0).Value = "$D$5:$D$8"

dispatcher.executeDispatch(document, ".uno:GoToCell", "", 0, args92())

rem ----------------------------------------------------------------------
dispatcher.executeDispatch(document, ".uno:Paste", "", 0, Array())

rem ----------------------------------------------------------------------
dim args94(0) as new com.sun.star.beans.PropertyValue
args94(0).Name = "ToPoint"
args94(0).Value = "$D$10"

dispatcher.executeDispatch(document, ".uno:GoToCell", "", 0, args94())

rem ----------------------------------------------------------------------
dispatcher.executeDispatch(document, ".uno:Copy", "", 0, Array())

rem ----------------------------------------------------------------------
dim args96(0) as new com.sun.star.beans.PropertyValue
args96(0).Name = "ToPoint"
args96(0).Value = "$N$17"

dispatcher.executeDispatch(document, ".uno:GoToCell", "", 0, args96())

rem ----------------------------------------------------------------------
dim args97(5) as new com.sun.star.beans.PropertyValue
args97(0).Name = "Flags"
args97(0).Value = "V"
args97(1).Name = "FormulaCommand"
args97(1).Value = 0
args97(2).Name = "SkipEmptyCells"
args97(2).Value = false
args97(3).Name = "Transpose"
args97(3).Value = false
args97(4).Name = "AsLink"
args97(4).Value = false
args97(5).Name = "MoveMode"
args97(5).Value = 4

dispatcher.executeDispatch(document, ".uno:InsertContents", "", 0, args97())

rem ----------------------------------------------------------------------
dim args98(0) as new com.sun.star.beans.PropertyValue
args98(0).Name = "ToPoint"
args98(0).Value = "$E$12:$E$15"

dispatcher.executeDispatch(document, ".uno:GoToCell", "", 0, args98())

rem ----------------------------------------------------------------------
dispatcher.executeDispatch(document, ".uno:Cut", "", 0, Array())

rem ----------------------------------------------------------------------
dim args100(0) as new com.sun.star.beans.PropertyValue
args100(0).Name = "ToPoint"
args100(0).Value = "$D$5:$D$8"

dispatcher.executeDispatch(document, ".uno:GoToCell", "", 0, args100())

rem ----------------------------------------------------------------------
dispatcher.executeDispatch(document, ".uno:Paste", "", 0, Array())

rem ----------------------------------------------------------------------
dim args102(0) as new com.sun.star.beans.PropertyValue
args102(0).Name = "ToPoint"
args102(0).Value = "$D$10"

dispatcher.executeDispatch(document, ".uno:GoToCell", "", 0, args102())

rem ----------------------------------------------------------------------
dispatcher.executeDispatch(document, ".uno:Copy", "", 0, Array())

rem ----------------------------------------------------------------------
dim args104(0) as new com.sun.star.beans.PropertyValue
args104(0).Name = "ToPoint"
args104(0).Value = "$N$18"

dispatcher.executeDispatch(document, ".uno:GoToCell", "", 0, args104())

rem ----------------------------------------------------------------------
dim args105(5) as new com.sun.star.beans.PropertyValue
args105(0).Name = "Flags"
args105(0).Value = "V"
args105(1).Name = "FormulaCommand"
args105(1).Value = 0
args105(2).Name = "SkipEmptyCells"
args105(2).Value = false
args105(3).Name = "Transpose"
args105(3).Value = false
args105(4).Name = "AsLink"
args105(4).Value = false
args105(5).Name = "MoveMode"
args105(5).Value = 4

dispatcher.executeDispatch(document, ".uno:InsertContents", "", 0, args105())

rem ----------------------------------------------------------------------
dim args106(0) as new com.sun.star.beans.PropertyValue
args106(0).Name = "ToPoint"
args106(0).Value = "$F$12:$F$15"

dispatcher.executeDispatch(document, ".uno:GoToCell", "", 0, args106())

rem ----------------------------------------------------------------------
dispatcher.executeDispatch(document, ".uno:Cut", "", 0, Array())

rem ----------------------------------------------------------------------
dim args108(0) as new com.sun.star.beans.PropertyValue
args108(0).Name = "ToPoint"
args108(0).Value = "$D$5:$D$8"

dispatcher.executeDispatch(document, ".uno:GoToCell", "", 0, args108())

rem ----------------------------------------------------------------------
dispatcher.executeDispatch(document, ".uno:Paste", "", 0, Array())

rem ----------------------------------------------------------------------
dim args110(0) as new com.sun.star.beans.PropertyValue
args110(0).Name = "ToPoint"
args110(0).Value = "$D$10"

dispatcher.executeDispatch(document, ".uno:GoToCell", "", 0, args110())

rem ----------------------------------------------------------------------
dispatcher.executeDispatch(document, ".uno:Copy", "", 0, Array())

rem ----------------------------------------------------------------------
dim args112(0) as new com.sun.star.beans.PropertyValue
args112(0).Name = "ToPoint"
args112(0).Value = "$N$19"

dispatcher.executeDispatch(document, ".uno:GoToCell", "", 0, args112())

rem ----------------------------------------------------------------------
dim args113(5) as new com.sun.star.beans.PropertyValue
args113(0).Name = "Flags"
args113(0).Value = "V"
args113(1).Name = "FormulaCommand"
args113(1).Value = 0
args113(2).Name = "SkipEmptyCells"
args113(2).Value = false
args113(3).Name = "Transpose"
args113(3).Value = false
args113(4).Name = "AsLink"
args113(4).Value = false
args113(5).Name = "MoveMode"
args113(5).Value = 4

dispatcher.executeDispatch(document, ".uno:InsertContents", "", 0, args113())

rem ----------------------------------------------------------------------
dim args114(0) as new com.sun.star.beans.PropertyValue
args114(0).Name = "ToPoint"
args114(0).Value = "$G$12:$G$15"

dispatcher.executeDispatch(document, ".uno:GoToCell", "", 0, args114())

rem ----------------------------------------------------------------------
dispatcher.executeDispatch(document, ".uno:Cut", "", 0, Array())

rem ----------------------------------------------------------------------
dim args116(0) as new com.sun.star.beans.PropertyValue
args116(0).Name = "ToPoint"
args116(0).Value = "$D$5:$D$8"

dispatcher.executeDispatch(document, ".uno:GoToCell", "", 0, args116())

rem ----------------------------------------------------------------------
dispatcher.executeDispatch(document, ".uno:Paste", "", 0, Array())

rem ----------------------------------------------------------------------
dim args118(0) as new com.sun.star.beans.PropertyValue
args118(0).Name = "ToPoint"
args118(0).Value = "$D$10"

dispatcher.executeDispatch(document, ".uno:GoToCell", "", 0, args118())

rem ----------------------------------------------------------------------
dispatcher.executeDispatch(document, ".uno:Copy", "", 0, Array())

rem ----------------------------------------------------------------------
dim args120(0) as new com.sun.star.beans.PropertyValue
args120(0).Name = "ToPoint"
args120(0).Value = "$N$20"

dispatcher.executeDispatch(document, ".uno:GoToCell", "", 0, args120())

rem ----------------------------------------------------------------------
dim args121(5) as new com.sun.star.beans.PropertyValue
args121(0).Name = "Flags"
args121(0).Value = "V"
args121(1).Name = "FormulaCommand"
args121(1).Value = 0
args121(2).Name = "SkipEmptyCells"
args121(2).Value = false
args121(3).Name = "Transpose"
args121(3).Value = false
args121(4).Name = "AsLink"
args121(4).Value = false
args121(5).Name = "MoveMode"
args121(5).Value = 4

dispatcher.executeDispatch(document, ".uno:InsertContents", "", 0, args121())

rem ----------------------------------------------------------------------
dim args122(0) as new com.sun.star.beans.PropertyValue
args122(0).Name = "ToPoint"
args122(0).Value = "$H$12:$H$15"

dispatcher.executeDispatch(document, ".uno:GoToCell", "", 0, args122())

rem ----------------------------------------------------------------------
dispatcher.executeDispatch(document, ".uno:Cut", "", 0, Array())

rem ----------------------------------------------------------------------
dim args124(0) as new com.sun.star.beans.PropertyValue
args124(0).Name = "ToPoint"
args124(0).Value = "$D$5:$D$8"

dispatcher.executeDispatch(document, ".uno:GoToCell", "", 0, args124())

rem ----------------------------------------------------------------------
dispatcher.executeDispatch(document, ".uno:Paste", "", 0, Array())

rem ----------------------------------------------------------------------
dim args126(0) as new com.sun.star.beans.PropertyValue
args126(0).Name = "ToPoint"
args126(0).Value = "$D$10"

dispatcher.executeDispatch(document, ".uno:GoToCell", "", 0, args126())

rem ----------------------------------------------------------------------
dispatcher.executeDispatch(document, ".uno:Copy", "", 0, Array())

rem ----------------------------------------------------------------------
dim args128(0) as new com.sun.star.beans.PropertyValue
args128(0).Name = "ToPoint"
args128(0).Value = "$N$21"

dispatcher.executeDispatch(document, ".uno:GoToCell", "", 0, args128())

rem ----------------------------------------------------------------------
dim args129(5) as new com.sun.star.beans.PropertyValue
args129(0).Name = "Flags"
args129(0).Value = "V"
args129(1).Name = "FormulaCommand"
args129(1).Value = 0
args129(2).Name = "SkipEmptyCells"
args129(2).Value = false
args129(3).Name = "Transpose"
args129(3).Value = false
args129(4).Name = "AsLink"
args129(4).Value = false
args129(5).Name = "MoveMode"
args129(5).Value = 4

dispatcher.executeDispatch(document, ".uno:InsertContents", "", 0, args129())

rem ----------------------------------------------------------------------
dim args130(0) as new com.sun.star.beans.PropertyValue
args130(0).Name = "ToPoint"
args130(0).Value = "$I$12:$I$15"

dispatcher.executeDispatch(document, ".uno:GoToCell", "", 0, args130())

rem ----------------------------------------------------------------------
dispatcher.executeDispatch(document, ".uno:Cut", "", 0, Array())

rem ----------------------------------------------------------------------
dim args132(0) as new com.sun.star.beans.PropertyValue
args132(0).Name = "ToPoint"
args132(0).Value = "$D$5:$D$8"

dispatcher.executeDispatch(document, ".uno:GoToCell", "", 0, args132())

rem ----------------------------------------------------------------------
dispatcher.executeDispatch(document, ".uno:Paste", "", 0, Array())

rem ----------------------------------------------------------------------
dim args134(0) as new com.sun.star.beans.PropertyValue
args134(0).Name = "ToPoint"
args134(0).Value = "$D$10"

dispatcher.executeDispatch(document, ".uno:GoToCell", "", 0, args134())

rem ----------------------------------------------------------------------
dispatcher.executeDispatch(document, ".uno:Copy", "", 0, Array())

rem ----------------------------------------------------------------------
dim args136(0) as new com.sun.star.beans.PropertyValue
args136(0).Name = "ToPoint"
args136(0).Value = "$N$22"

dispatcher.executeDispatch(document, ".uno:GoToCell", "", 0, args136())

rem ----------------------------------------------------------------------
dim args137(5) as new com.sun.star.beans.PropertyValue
args137(0).Name = "Flags"
args137(0).Value = "V"
args137(1).Name = "FormulaCommand"
args137(1).Value = 0
args137(2).Name = "SkipEmptyCells"
args137(2).Value = false
args137(3).Name = "Transpose"
args137(3).Value = false
args137(4).Name = "AsLink"
args137(4).Value = false
args137(5).Name = "MoveMode"
args137(5).Value = 4

dispatcher.executeDispatch(document, ".uno:InsertContents", "", 0, args137())

rem ----------------------------------------------------------------------
dim args138(0) as new com.sun.star.beans.PropertyValue
args138(0).Name = "ToPoint"
args138(0).Value = "$J$12:$J$15"

dispatcher.executeDispatch(document, ".uno:GoToCell", "", 0, args138())

rem ----------------------------------------------------------------------
dispatcher.executeDispatch(document, ".uno:Cut", "", 0, Array())

rem ----------------------------------------------------------------------
dim args140(0) as new com.sun.star.beans.PropertyValue
args140(0).Name = "ToPoint"
args140(0).Value = "$D$5:$D$8"

dispatcher.executeDispatch(document, ".uno:GoToCell", "", 0, args140())

rem ----------------------------------------------------------------------
dispatcher.executeDispatch(document, ".uno:Paste", "", 0, Array())

rem ----------------------------------------------------------------------
dim args142(0) as new com.sun.star.beans.PropertyValue
args142(0).Name = "ToPoint"
args142(0).Value = "$D$10"

dispatcher.executeDispatch(document, ".uno:GoToCell", "", 0, args142())

rem ----------------------------------------------------------------------
dispatcher.executeDispatch(document, ".uno:Copy", "", 0, Array())

rem ----------------------------------------------------------------------
dim args144(0) as new com.sun.star.beans.PropertyValue
args144(0).Name = "ToPoint"
args144(0).Value = "$N$23"

dispatcher.executeDispatch(document, ".uno:GoToCell", "", 0, args144())

rem ----------------------------------------------------------------------
dim args145(5) as new com.sun.star.beans.PropertyValue
args145(0).Name = "Flags"
args145(0).Value = "V"
args145(1).Name = "FormulaCommand"
args145(1).Value = 0
args145(2).Name = "SkipEmptyCells"
args145(2).Value = false
args145(3).Name = "Transpose"
args145(3).Value = false
args145(4).Name = "AsLink"
args145(4).Value = false
args145(5).Name = "MoveMode"
args145(5).Value = 4

dispatcher.executeDispatch(document, ".uno:InsertContents", "", 0, args145())

rem ----------------------------------------------------------------------
dim args146(0) as new com.sun.star.beans.PropertyValue
args146(0).Name = "ToPoint"
args146(0).Value = "$H$16:$H$19"

dispatcher.executeDispatch(document, ".uno:GoToCell", "", 0, args146())

rem ----------------------------------------------------------------------
dispatcher.executeDispatch(document, ".uno:Cut", "", 0, Array())

rem ----------------------------------------------------------------------
dim args148(0) as new com.sun.star.beans.PropertyValue
args148(0).Name = "ToPoint"
args148(0).Value = "$D$5:$D$8"

dispatcher.executeDispatch(document, ".uno:GoToCell", "", 0, args148())

rem ----------------------------------------------------------------------
dispatcher.executeDispatch(document, ".uno:Paste", "", 0, Array())

rem ----------------------------------------------------------------------
dim args150(0) as new com.sun.star.beans.PropertyValue
args150(0).Name = "ToPoint"
args150(0).Value = "$M$16:$M$23"

dispatcher.executeDispatch(document, ".uno:GoToCell", "", 0, args150())

rem ----------------------------------------------------------------------
dispatcher.executeDispatch(document, ".uno:Cut", "", 0, Array())

rem ----------------------------------------------------------------------
dim args152(0) as new com.sun.star.beans.PropertyValue
args152(0).Name = "ToPoint"
args152(0).Value = "$K$50"

dispatcher.executeDispatch(document, ".uno:GoToCell", "", 0, args152())

rem ----------------------------------------------------------------------
dispatcher.executeDispatch(document, ".uno:Paste", "", 0, Array())

rem ----------------------------------------------------------------------
dim args154(0) as new com.sun.star.beans.PropertyValue
args154(0).Name = "ToPoint"
args154(0).Value = "$N$16:$N$23"

dispatcher.executeDispatch(document, ".uno:GoToCell", "", 0, args154())

rem ----------------------------------------------------------------------
dispatcher.executeDispatch(document, ".uno:Cut", "", 0, Array())

rem ----------------------------------------------------------------------
dim args156(0) as new com.sun.star.beans.PropertyValue
args156(0).Name = "ToPoint"
args156(0).Value = "$K$58"

dispatcher.executeDispatch(document, ".uno:GoToCell", "", 0, args156())

rem ----------------------------------------------------------------------
dispatcher.executeDispatch(document, ".uno:Paste", "", 0, Array())

rem ----------------------------------------------------------------------
dim args158(0) as new com.sun.star.beans.PropertyValue
args158(0).Name = "ToPoint"
args158(0).Value = "$C$3"

dispatcher.executeDispatch(document, ".uno:GoToCell", "", 0, args158())

calculdincfin

end sub


sub calculdincf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68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F$10"

dispatcher.executeDispatch(document, ".uno:GoToCell", "", 0, args3())

rem ----------------------------------------------------------------------
dim args4(5) as new com.sun.star.beans.PropertyValue
args4(0).Name = "Flags"
args4(0).Value = "V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Attribute VBA_ModuleType=VBAModule
Sub Module6
Rem Sub classes()
Rem '
Rem ' classes Macro
Rem ' Macro enregistrée le 12/11/2006 par Mathieu
Rem '
Rem ' Touche de raccourci du clavier: Ctrl+d
Rem '
Rem     ActiveWindow.SmallScroll Down:=7
Rem     ActiveWindow.LargeScroll Down:=1
Rem     Range("C66").Select
Rem     ActiveCell.FormulaR1C1 = "=xxm-R[-31]C[7]+largeur/2"
Rem     Range("D66").Select
Rem     ActiveCell.FormulaR1C1 = "=COUNTIF(R[-56]C:R[-33]C,""&lt;C66"")"
Rem     ActiveWindow.LargeScroll Down:=-1
Rem     ActiveCell.FormulaR1C1 = "=COUNTIF(R[-56]C:R[-33]C,""&lt;C66"")"
Rem     Range("D67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Feuil1"/>
  <library:element library:name="Feuil2"/>
  <library:element library:name="Feuil3"/>
  <library:element library:name="Module5"/>
  <library:element library:name="Module3"/>
  <library:element library:name="Feuil4"/>
  <library:element library:name="Module2"/>
  <library:element library:name="Module4"/>
  <library:element library:name="Feuil5"/>
  <library:element library:name="Module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style:text-position="0% 58%" fo:font-size="9.99906730651856pt" style:font-size-asian="9.99906730651856pt" style:font-family-complex="Arial" style:font-size-complex="9.99906730651856pt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9pt" style:font-size-asian="9pt" style:font-family-complex="Arial" style:font-size-complex="9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6pt" style:font-size-asian="6pt" style:font-size-complex="6pt"/>
    </style:style>
    <style:style style:name="ch6" style:family="chart">
      <style:graphic-properties draw:stroke="solid" svg:stroke-width="0.035cm"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2.176cm" svg:height="10.717cm" xlink:href=".." chart:class="chart:scatter" chart:style-name="ch1">
        <chart:title svg:x="3.93cm" svg:y="0.222cm" chart:style-name="ch2">
          <text:p>Profil gaussien des données</text:p>
        </chart:title>
        <chart:plot-area chart:style-name="ch3" table:cell-range-address="'Une variable'.R10:'Une variable'.S25" svg:x="0.237cm" svg:y="0.851cm" svg:width="11.687cm" svg:height="9.65cm">
          <chart:axis chart:dimension="x" chart:name="primary-x" chart:style-name="ch4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'Une variable'.S10:'Une variable'.S25" chart:class="chart:scatter">
            <chart:domain table:cell-range-address="'Une variable'.R10:'Une variable'.R25"/>
            <chart:data-point chart:repeated="1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7.038025090942">
                <text:p text:id="'Une variable'.R10:'Une variable'.R25">457.038025090942</text:p>
              </table:table-cell>
              <table:table-cell office:value-type="float" office:value="0.0308618739403275">
                <text:p text:id="'Une variable'.S10:'Une variable'.S25">0.03086187394032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4.023373055856">
                <text:p>464.023373055856</text:p>
              </table:table-cell>
              <table:table-cell office:value-type="float" office:value="0.0780623267215927">
                <text:p>0.07806232672159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.564594530351">
                <text:p>460.564594530351</text:p>
              </table:table-cell>
              <table:table-cell office:value-type="float" office:value="0.0622733538698158">
                <text:p>0.0622733538698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6.931925130369">
                <text:p>456.931925130369</text:p>
              </table:table-cell>
              <table:table-cell office:value-type="float" office:value="0.0299947439727568">
                <text:p>0.02999474397275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6.931925130369">
                <text:p>456.931925130369</text:p>
              </table:table-cell>
              <table:table-cell office:value-type="float" office:value="0.0299947439727568">
                <text:p>0.02999474397275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.088">
                <text:p>464.088</text:p>
              </table:table-cell>
              <table:table-cell office:value-type="float" office:value="0.0780516320938666">
                <text:p>0.0780516320938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4.088">
                <text:p>464.088</text:p>
              </table:table-cell>
              <table:table-cell office:value-type="float" office:value="0.0780516320938666">
                <text:p>0.0780516320938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7.524048526257">
                <text:p>467.524048526257</text:p>
              </table:table-cell>
              <table:table-cell office:value-type="float" office:value="0.0615474151116629">
                <text:p>0.06154741511166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0.47920335513">
                <text:p>460.47920335513</text:p>
              </table:table-cell>
              <table:table-cell office:value-type="float" office:value="0.0615691449472358">
                <text:p>0.06156914494723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7.524048526257">
                <text:p>467.524048526257</text:p>
              </table:table-cell>
              <table:table-cell office:value-type="float" office:value="0.0615474151116629">
                <text:p>0.06154741511166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4.088">
                <text:p>464.088</text:p>
              </table:table-cell>
              <table:table-cell office:value-type="float" office:value="0.0780516320938666">
                <text:p>0.07805163209386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4.263913836688">
                <text:p>474.263913836688</text:p>
              </table:table-cell>
              <table:table-cell office:value-type="float" office:value="0.0103897513453392">
                <text:p>0.0103897513453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7.608303470465">
                <text:p>467.608303470465</text:p>
              </table:table-cell>
              <table:table-cell office:value-type="float" office:value="0.0608434591832479">
                <text:p>0.06084345918324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1.021918795751">
                <text:p>471.021918795751</text:p>
              </table:table-cell>
              <table:table-cell office:value-type="float" office:value="0.0303757222413482">
                <text:p>0.03037572224134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0.266211966846">
                <text:p>460.266211966846</text:p>
              </table:table-cell>
              <table:table-cell office:value-type="float" office:value="0.0597743733240173">
                <text:p>0.05977437332401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7.563585076021">
                <text:p>467.563585076021</text:p>
              </table:table-cell>
              <table:table-cell office:value-type="float" office:value="0.0612181479958267">
                <text:p>0.06121814799582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treat-empty-cells="ignore" chart:spline-order="3"/>
    </style:style>
    <style:style style:name="ch3" style:family="chart" style:data-style-name="N0">
      <style:chart-properties chart:display-label="true" chart:tick-marks-minor-inner="false" chart:tick-marks-minor-outer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family-complex="Arial" style:font-size-complex="8pt"/>
    </style:style>
    <style:style style:name="ch4" style:family="chart">
      <style:graphic-properties svg:stroke-color="#c0c0c0"/>
    </style:style>
    <style:style style:name="ch5" style:family="chart">
      <style:graphic-properties draw:stroke="dash" draw:stroke-dash="Excel_20_line_20_dash_20_3" svg:stroke-color="#c0c0c0"/>
    </style:style>
    <style:style style:name="ch6" style:family="chart">
      <style:graphic-properties draw:stroke="dash" draw:stroke-dash="Excel_20_line_20_dash_20_4" svg:stroke-color="#c0c0c0"/>
    </style:style>
    <style:style style:name="ch7" style:family="chart" style:data-style-name="N0">
      <style:chart-properties chart:symbol-type="named-symbol" chart:symbol-name="arrow-right" chart:symbol-width="0.176cm" chart:symbol-height="0.176cm"/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draw:stroke="dash" draw:stroke-dash="Excel_20_line_20_dash_20_1" svg:stroke-width="0.035cm" svg:stroke-color="#ff0000" draw:fill-color="#ff0000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draw:stroke="dash" draw:stroke-dash="Excel_20_line_20_dash_20_2" svg:stroke-width="0.035cm" svg:stroke-color="#ff0000" draw:fill-color="#ff000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35cm" svg:stroke-color="#0000ff" draw:fill-color="#00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35cm" svg:stroke-color="#ff9900" draw:fill-color="#ff9900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7cm" svg:stroke-color="#808080" draw:fill-color="#808080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52cm" svg:height="11.492cm" xlink:href=".." chart:class="chart:scatter" chart:style-name="ch1">
        <chart:plot-area chart:style-name="ch2" table:cell-range-address="Régression.P10:Régression.X17" svg:x="0.328cm" svg:y="0.228cm" svg:width="15.857cm" svg:height="11.029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6" chart:class="minor"/>
          </chart:axis>
          <chart:series chart:style-name="ch7" chart:values-cell-range-address="Régression.Q10:Régression.Q17" chart:class="chart:scatter">
            <chart:domain table:cell-range-address="Régression.P10:Régression.P17"/>
            <chart:data-point chart:repeated="8"/>
          </chart:series>
          <chart:series chart:style-name="ch8" chart:values-cell-range-address="Régression.R10:Régression.R17" chart:class="chart:scatter">
            <chart:data-point chart:repeated="8"/>
          </chart:series>
          <chart:series chart:style-name="ch9" chart:values-cell-range-address="Régression.S10:Régression.S17" chart:class="chart:scatter">
            <chart:data-point chart:repeated="8"/>
          </chart:series>
          <chart:series chart:style-name="ch10" chart:values-cell-range-address="Régression.T10:Régression.T17" chart:class="chart:scatter">
            <chart:data-point chart:repeated="8"/>
          </chart:series>
          <chart:series chart:style-name="ch10" chart:values-cell-range-address="Régression.U10:Régression.U17" chart:class="chart:scatter">
            <chart:data-point chart:repeated="8"/>
          </chart:series>
          <chart:series chart:style-name="ch11" chart:values-cell-range-address="Régression.V10:Régression.V17" chart:class="chart:scatter">
            <chart:data-point chart:repeated="8"/>
          </chart:series>
          <chart:series chart:style-name="ch11" chart:values-cell-range-address="Régression.W10:Régression.W17" chart:class="chart:scatter">
            <chart:data-point chart:repeated="8"/>
          </chart:series>
          <chart:series chart:style-name="ch12" chart:values-cell-range-address="Régression.X10:Régression.X17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Régression.P10:Régression.P17">10</text:p>
              </table:table-cell>
              <table:table-cell office:value-type="float" office:value="24">
                <text:p text:id="Régression.Q10:Régression.Q17">24</text:p>
              </table:table-cell>
              <table:table-cell office:value-type="float" office:value="35.1186042371852">
                <text:p text:id="Régression.R10:Régression.R17">35.1186042371852</text:p>
              </table:table-cell>
              <table:table-cell office:value-type="float" office:value="8.04806242948147">
                <text:p text:id="Régression.S10:Régression.S17">8.04806242948147</text:p>
              </table:table-cell>
              <table:table-cell office:value-type="float" office:value="-4.19750030639915">
                <text:p text:id="Régression.T10:Régression.T17">-4.19750030639915</text:p>
              </table:table-cell>
              <table:table-cell office:value-type="float" office:value="47.3641669730658">
                <text:p text:id="Régression.U10:Régression.U17">47.3641669730658</text:p>
              </table:table-cell>
              <table:table-cell office:value-type="float" office:value="7.60171322229888">
                <text:p text:id="Régression.V10:Régression.V17">7.60171322229888</text:p>
              </table:table-cell>
              <table:table-cell office:value-type="float" office:value="35.5649534443678">
                <text:p text:id="Régression.W10:Régression.W17">35.5649534443678</text:p>
              </table:table-cell>
              <table:table-cell office:value-type="float" office:value="21.5833333333333">
                <text:p text:id="Régression.X10:Régression.X17">21.58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51.0739768124935">
                <text:p>51.0739768124935</text:p>
              </table:table-cell>
              <table:table-cell office:value-type="float" office:value="30.6879279494112">
                <text:p>30.6879279494112</text:p>
              </table:table-cell>
              <table:table-cell office:value-type="float" office:value="16.4345269925746">
                <text:p>16.4345269925746</text:p>
              </table:table-cell>
              <table:table-cell office:value-type="float" office:value="65.3273777693302">
                <text:p>65.3273777693302</text:p>
              </table:table-cell>
              <table:table-cell office:value-type="float" office:value="29.5468431508786">
                <text:p>29.5468431508786</text:p>
              </table:table-cell>
              <table:table-cell office:value-type="float" office:value="52.2150616110261">
                <text:p>52.2150616110261</text:p>
              </table:table-cell>
              <table:table-cell office:value-type="float" office:value="40.8809523809524">
                <text:p>40.88095238095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3">
                <text:p>53</text:p>
              </table:table-cell>
              <table:table-cell office:value-type="float" office:value="67.0293493878019">
                <text:p>67.0293493878019</text:p>
              </table:table-cell>
              <table:table-cell office:value-type="float" office:value="53.327793469341">
                <text:p>53.327793469341</text:p>
              </table:table-cell>
              <table:table-cell office:value-type="float" office:value="36.6637831381609">
                <text:p>36.6637831381609</text:p>
              </table:table-cell>
              <table:table-cell office:value-type="float" office:value="83.693359718982">
                <text:p>83.693359718982</text:p>
              </table:table-cell>
              <table:table-cell office:value-type="float" office:value="51.0254525004383">
                <text:p>51.0254525004383</text:p>
              </table:table-cell>
              <table:table-cell office:value-type="float" office:value="69.3316903567046">
                <text:p>69.3316903567046</text:p>
              </table:table-cell>
              <table:table-cell office:value-type="float" office:value="60.1785714285714">
                <text:p>60.178571428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94">
                <text:p>94</text:p>
              </table:table-cell>
              <table:table-cell office:value-type="float" office:value="82.9847219631102">
                <text:p>82.9847219631102</text:p>
              </table:table-cell>
              <table:table-cell office:value-type="float" office:value="75.9676589892707">
                <text:p>75.9676589892707</text:p>
              </table:table-cell>
              <table:table-cell office:value-type="float" office:value="56.4413463182744">
                <text:p>56.4413463182744</text:p>
              </table:table-cell>
              <table:table-cell office:value-type="float" office:value="102.511034634107">
                <text:p>102.511034634107</text:p>
              </table:table-cell>
              <table:table-cell office:value-type="float" office:value="71.6379277127203">
                <text:p>71.6379277127203</text:p>
              </table:table-cell>
              <table:table-cell office:value-type="float" office:value="87.3144532396607">
                <text:p>87.3144532396607</text:p>
              </table:table-cell>
              <table:table-cell office:value-type="float" office:value="79.4761904761905">
                <text:p>79.47619047619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06">
                <text:p>106</text:p>
              </table:table-cell>
              <table:table-cell office:value-type="float" office:value="98.9400945384186">
                <text:p>98.9400945384186</text:p>
              </table:table-cell>
              <table:table-cell office:value-type="float" office:value="98.6075245092004">
                <text:p>98.6075245092004</text:p>
              </table:table-cell>
              <table:table-cell office:value-type="float" office:value="75.7389653658934">
                <text:p>75.7389653658934</text:p>
              </table:table-cell>
              <table:table-cell office:value-type="float" office:value="121.808653681726">
                <text:p>121.808653681726</text:p>
              </table:table-cell>
              <table:table-cell office:value-type="float" office:value="90.9355467603393">
                <text:p>90.9355467603393</text:p>
              </table:table-cell>
              <table:table-cell office:value-type="float" office:value="106.61207228728">
                <text:p>106.61207228728</text:p>
              </table:table-cell>
              <table:table-cell office:value-type="float" office:value="98.7738095238095">
                <text:p>98.77380952380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108">
                <text:p>108</text:p>
              </table:table-cell>
              <table:table-cell office:value-type="float" office:value="114.895467113727">
                <text:p>114.895467113727</text:p>
              </table:table-cell>
              <table:table-cell office:value-type="float" office:value="121.24739002913">
                <text:p>121.24739002913</text:p>
              </table:table-cell>
              <table:table-cell office:value-type="float" office:value="94.556640281018">
                <text:p>94.556640281018</text:p>
              </table:table-cell>
              <table:table-cell office:value-type="float" office:value="141.586216861839">
                <text:p>141.586216861839</text:p>
              </table:table-cell>
              <table:table-cell office:value-type="float" office:value="108.918309643295">
                <text:p>108.918309643295</text:p>
              </table:table-cell>
              <table:table-cell office:value-type="float" office:value="127.224547499562">
                <text:p>127.224547499562</text:p>
              </table:table-cell>
              <table:table-cell office:value-type="float" office:value="118.071428571429">
                <text:p>118.0714285714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38">
                <text:p>138</text:p>
              </table:table-cell>
              <table:table-cell office:value-type="float" office:value="130.850839689035">
                <text:p>130.850839689035</text:p>
              </table:table-cell>
              <table:table-cell office:value-type="float" office:value="143.88725554906">
                <text:p>143.88725554906</text:p>
              </table:table-cell>
              <table:table-cell office:value-type="float" office:value="112.92262223067">
                <text:p>112.92262223067</text:p>
              </table:table-cell>
              <table:table-cell office:value-type="float" office:value="161.815473007425">
                <text:p>161.815473007425</text:p>
              </table:table-cell>
              <table:table-cell office:value-type="float" office:value="126.034938388974">
                <text:p>126.034938388974</text:p>
              </table:table-cell>
              <table:table-cell office:value-type="float" office:value="148.703156849121">
                <text:p>148.703156849121</text:p>
              </table:table-cell>
              <table:table-cell office:value-type="float" office:value="137.369047619048">
                <text:p>137.3690476190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56">
                <text:p>156</text:p>
              </table:table-cell>
              <table:table-cell office:value-type="float" office:value="146.806212264344">
                <text:p>146.806212264344</text:p>
              </table:table-cell>
              <table:table-cell office:value-type="float" office:value="166.52712106899">
                <text:p>166.52712106899</text:p>
              </table:table-cell>
              <table:table-cell office:value-type="float" office:value="130.885833026934">
                <text:p>130.885833026934</text:p>
              </table:table-cell>
              <table:table-cell office:value-type="float" office:value="182.447500306399">
                <text:p>182.447500306399</text:p>
              </table:table-cell>
              <table:table-cell office:value-type="float" office:value="142.685046555632">
                <text:p>142.685046555632</text:p>
              </table:table-cell>
              <table:table-cell office:value-type="float" office:value="170.648286777701">
                <text:p>170.648286777701</text:p>
              </table:table-cell>
              <table:table-cell office:value-type="float" office:value="156.666666666667">
                <text:p>156.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99"/>
    </style:style>
    <style:style style:name="ch2" style:family="chart">
      <style:text-properties fo:color="#000000" style:text-position="0% 58%" fo:font-size="12pt" style:font-size-asian="12pt" style:font-family-complex="Arial" style:font-size-complex="12pt"/>
    </style:style>
    <style:style style:name="ch3" style:family="chart">
      <style:chart-properties chart:symbol-type="automatic" chart:treat-empty-cells="ignore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interval-major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651cm" svg:height="7.806cm" xlink:href=".." chart:class="chart:scatter" chart:style-name="ch1">
        <chart:title svg:x="4.123cm" svg:y="0.157cm" chart:style-name="ch2">
          <text:p>Tracé des résidus normalisés</text:p>
        </chart:title>
        <chart:plot-area chart:style-name="ch3" table:cell-range-address="Régression.Z10:Régression.AA17" svg:x="0.338cm" svg:y="0.784cm" svg:width="13.031cm" svg:height="6.907cm">
          <chart:axis chart:dimension="x" chart:name="primary-x" chart:style-name="ch4">
            <chart:title svg:x="7.067cm" svg:y="7.238cm" chart:style-name="ch5">
              <text:p>x</text:p>
            </chart:title>
          </chart:axis>
          <chart:axis chart:dimension="y" chart:name="primary-y" chart:style-name="ch6">
            <chart:title svg:x="0.282cm" svg:y="4.416cm" chart:style-name="ch7">
              <text:p>ei/syx</text:p>
            </chart:title>
            <chart:grid chart:class="major"/>
          </chart:axis>
          <chart:series chart:style-name="ch8" chart:values-cell-range-address="Régression.AA10:Régression.AA17" chart:class="chart:scatter">
            <chart:domain table:cell-range-address="Régression.Z10:Régression.Z17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Z</text:p>
              </table:table-cell>
              <table:table-cell office:value-type="string">
                <text:p>Colonne A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Régression.Z10:Régression.Z17">10</text:p>
              </table:table-cell>
              <table:table-cell office:value-type="float" office:value="0.27300585264599">
                <text:p text:id="Régression.AA10:Régression.AA17">0.273005852645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-0.777327009011731">
                <text:p>-0.7773270090117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-0.810948419436114">
                <text:p>-0.8109484194361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.64072482870988">
                <text:p>1.640724828709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816327845104016">
                <text:p>0.816327845104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13774852876112">
                <text:p>-1.137748528761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0.0712773900996915">
                <text:p>0.07127739009969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-0.0753119593506165">
                <text:p>-0.07531195935061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treat-empty-cells="leave-gap" chart:spline-order="3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8pt" style:font-size-asian="8pt" style:font-family-complex="Arial" style:font-size-complex="8pt"/>
    </style:style>
    <style:style style:name="ch4" style:family="chart">
      <style:graphic-properties svg:stroke-color="#c0c0c0"/>
    </style:style>
    <style:style style:name="ch5" style:family="chart">
      <style:graphic-properties draw:stroke="dash" draw:stroke-dash="Excel_20_line_20_dash_20_3" svg:stroke-color="#c0c0c0"/>
    </style:style>
    <style:style style:name="ch6" style:family="chart">
      <style:graphic-properties draw:stroke="dash" draw:stroke-dash="Excel_20_line_20_dash_20_4" svg:stroke-color="#c0c0c0"/>
    </style:style>
    <style:style style:name="ch7" style:family="chart" style:data-style-name="N0">
      <style:chart-properties chart:symbol-type="named-symbol" chart:symbol-name="diamond" chart:symbol-width="0.211cm" chart:symbol-height="0.211cm" chart:error-upper-indicator="true" chart:error-lower-indicator="true" chart:error-category="cell-range" chart:error-upper-range="'Régression avec inc_'.G10:'Régression avec inc_'.G17" chart:error-lower-range="'Régression avec inc_'.G10:'Régression avec inc_'.G17"/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>
      <style:chart-properties chart:error-category="cell-range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svg:stroke-width="0.088cm" svg:stroke-color="#314004" svg:stroke-opacity="0%" draw:fill-color="#314004" draw:opacity="0%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000000" svg:stroke-opacity="0%" draw:fill-color="#000000" draw:opacity="0%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draw:stroke="dash" draw:stroke-dash="Excel_20_line_20_dash_20_1" svg:stroke-width="0.035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draw:stroke="dash" draw:stroke-dash="Excel_20_line_20_dash_20_2" svg:stroke-width="0.035cm" svg:stroke-color="#ff0000" draw:fill-color="#ff0000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7cm" svg:stroke-color="#969696" draw:fill-color="#969696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724cm" svg:height="11.035cm" xlink:href=".." chart:class="chart:scatter" chart:column-mapping="0 1 1 1 2 3 4" chart:style-name="ch1">
        <chart:plot-area chart:style-name="ch2" table:cell-range-address="'Régression avec inc_'.R10:'Régression avec inc_'.V17" svg:x="0.352cm" svg:y="0.214cm" svg:width="17.01cm" svg:height="10.592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6" chart:class="minor"/>
          </chart:axis>
          <chart:series chart:style-name="ch7" chart:values-cell-range-address="'Régression avec inc_'.S10:'Régression avec inc_'.S17" chart:class="chart:scatter">
            <chart:domain table:cell-range-address="'Régression avec inc_'.R10:'Régression avec inc_'.R17"/>
            <chart:error-indicator chart:style-name="ch8"/>
            <chart:data-point chart:repeated="8"/>
          </chart:series>
          <chart:series chart:style-name="ch9" chart:values-cell-range-address="'Régression avec inc_'.S10:'Régression avec inc_'.S17" chart:class="chart:scatter">
            <chart:domain table:cell-range-address="'Régression avec inc_'.W10:'Régression avec inc_'.W17"/>
            <chart:data-point chart:repeated="8"/>
          </chart:series>
          <chart:series chart:style-name="ch10" chart:values-cell-range-address="'Régression avec inc_'.S10:'Régression avec inc_'.S17" chart:class="chart:scatter">
            <chart:domain table:cell-range-address="'Régression avec inc_'.X10:'Régression avec inc_'.X17"/>
            <chart:data-point chart:repeated="8"/>
          </chart:series>
          <chart:series chart:style-name="ch11" chart:values-cell-range-address="'Régression avec inc_'.T10:'Régression avec inc_'.T17" chart:class="chart:scatter">
            <chart:data-point chart:repeated="8"/>
          </chart:series>
          <chart:series chart:style-name="ch12" chart:values-cell-range-address="'Régression avec inc_'.U10:'Régression avec inc_'.U17" chart:class="chart:scatter">
            <chart:data-point chart:repeated="8"/>
          </chart:series>
          <chart:series chart:style-name="ch13" chart:values-cell-range-address="'Régression avec inc_'.V10:'Régression avec inc_'.V17" chart:class="chart:scatte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G</text:p>
              </table:table-cell>
              <table:table-cell office:value-type="string">
                <text:p>Colonne G</text:p>
              </table:table-cell>
              <table:table-cell office:value-type="string">
                <text:p>Colonne W</text:p>
              </table:table-cell>
              <table:table-cell office:value-type="string">
                <text:p>Colonne S</text:p>
              </table:table-cell>
              <table:table-cell office:value-type="string">
                <text:p>Colonne X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Régression avec inc_'.R10:'Régression avec inc_'.R17">1</text:p>
              </table:table-cell>
              <table:table-cell office:value-type="float" office:value="540">
                <text:p text:id="'Régression avec inc_'.S10:'Régression avec inc_'.S17">540</text:p>
              </table:table-cell>
              <table:table-cell office:value-type="float" office:value="60">
                <text:p text:id="'Régression avec inc_'.G10:'Régression avec inc_'.G17">60</text:p>
              </table:table-cell>
              <table:table-cell office:value-type="float" office:value="60">
                <text:p text:id="'Régression avec inc_'.G10:'Régression avec inc_'.G17">60</text:p>
              </table:table-cell>
              <table:table-cell office:value-type="float" office:value="0.8">
                <text:p text:id="'Régression avec inc_'.W10:'Régression avec inc_'.W17">0.8</text:p>
              </table:table-cell>
              <table:table-cell office:value-type="float" office:value="540">
                <text:p text:id="'Régression avec inc_'.S10:'Régression avec inc_'.S17">540</text:p>
              </table:table-cell>
              <table:table-cell office:value-type="float" office:value="1.2">
                <text:p text:id="'Régression avec inc_'.X10:'Régression avec inc_'.X17">1.2</text:p>
              </table:table-cell>
              <table:table-cell office:value-type="float" office:value="540">
                <text:p text:id="'Régression avec inc_'.S10:'Régression avec inc_'.S17">540</text:p>
              </table:table-cell>
              <table:table-cell office:value-type="float" office:value="579.234505882816">
                <text:p text:id="'Régression avec inc_'.T10:'Régression avec inc_'.T17">579.234505882816</text:p>
              </table:table-cell>
              <table:table-cell office:value-type="float" office:value="518.966148908951">
                <text:p text:id="'Régression avec inc_'.U10:'Régression avec inc_'.U17">518.966148908951</text:p>
              </table:table-cell>
              <table:table-cell office:value-type="float" office:value="549.100327395884">
                <text:p text:id="'Régression avec inc_'.V10:'Régression avec inc_'.V17">549.10032739588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.6">
                <text:p>2.6</text:p>
              </table:table-cell>
              <table:table-cell office:value-type="float" office:value="500">
                <text:p>500</text:p>
              </table:table-cell>
              <table:table-cell office:value-type="float" office:value="3.4">
                <text:p>3.4</text:p>
              </table:table-cell>
              <table:table-cell office:value-type="float" office:value="500">
                <text:p>500</text:p>
              </table:table-cell>
              <table:table-cell office:value-type="float" office:value="484.072105469521">
                <text:p>484.072105469521</text:p>
              </table:table-cell>
              <table:table-cell office:value-type="float" office:value="441.433148790589">
                <text:p>441.433148790589</text:p>
              </table:table-cell>
              <table:table-cell office:value-type="float" office:value="462.752627130055">
                <text:p>462.7526271300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.8">
                <text:p>3.8</text:p>
              </table:table-cell>
              <table:table-cell office:value-type="float" office:value="400">
                <text:p>400</text:p>
              </table:table-cell>
              <table:table-cell office:value-type="float" office:value="4.2">
                <text:p>4.2</text:p>
              </table:table-cell>
              <table:table-cell office:value-type="float" office:value="400">
                <text:p>400</text:p>
              </table:table-cell>
              <table:table-cell office:value-type="float" office:value="436.490905262874">
                <text:p>436.490905262874</text:p>
              </table:table-cell>
              <table:table-cell office:value-type="float" office:value="402.666648731408">
                <text:p>402.666648731408</text:p>
              </table:table-cell>
              <table:table-cell office:value-type="float" office:value="419.578776997141">
                <text:p>419.5787769971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50">
                <text:p>3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.8">
                <text:p>4.8</text:p>
              </table:table-cell>
              <table:table-cell office:value-type="float" office:value="350">
                <text:p>350</text:p>
              </table:table-cell>
              <table:table-cell office:value-type="float" office:value="5.2">
                <text:p>5.2</text:p>
              </table:table-cell>
              <table:table-cell office:value-type="float" office:value="350">
                <text:p>350</text:p>
              </table:table-cell>
              <table:table-cell office:value-type="float" office:value="388.909705056226">
                <text:p>388.909705056226</text:p>
              </table:table-cell>
              <table:table-cell office:value-type="float" office:value="363.900148672227">
                <text:p>363.900148672227</text:p>
              </table:table-cell>
              <table:table-cell office:value-type="float" office:value="376.404926864227">
                <text:p>376.4049268642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7.7">
                <text:p>7.7</text:p>
              </table:table-cell>
              <table:table-cell office:value-type="float" office:value="210">
                <text:p>210</text:p>
              </table:table-cell>
              <table:table-cell office:value-type="float" office:value="8.3">
                <text:p>8.3</text:p>
              </table:table-cell>
              <table:table-cell office:value-type="float" office:value="210">
                <text:p>210</text:p>
              </table:table-cell>
              <table:table-cell office:value-type="float" office:value="246.166104436284">
                <text:p>246.166104436284</text:p>
              </table:table-cell>
              <table:table-cell office:value-type="float" office:value="247.600648494683">
                <text:p>247.600648494683</text:p>
              </table:table-cell>
              <table:table-cell office:value-type="float" office:value="246.883376465484">
                <text:p>246.8833764654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8.8">
                <text:p>8.8</text:p>
              </table:table-cell>
              <table:table-cell office:value-type="float" office:value="160">
                <text:p>160</text:p>
              </table:table-cell>
              <table:table-cell office:value-type="float" office:value="9.2">
                <text:p>9.2</text:p>
              </table:table-cell>
              <table:table-cell office:value-type="float" office:value="160">
                <text:p>160</text:p>
              </table:table-cell>
              <table:table-cell office:value-type="float" office:value="198.584904229636">
                <text:p>198.584904229636</text:p>
              </table:table-cell>
              <table:table-cell office:value-type="float" office:value="208.834148435502">
                <text:p>208.834148435502</text:p>
              </table:table-cell>
              <table:table-cell office:value-type="float" office:value="203.709526332569">
                <text:p>203.7095263325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70">
                <text:p>17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9.8">
                <text:p>9.8</text:p>
              </table:table-cell>
              <table:table-cell office:value-type="float" office:value="170">
                <text:p>170</text:p>
              </table:table-cell>
              <table:table-cell office:value-type="float" office:value="10.2">
                <text:p>10.2</text:p>
              </table:table-cell>
              <table:table-cell office:value-type="float" office:value="170">
                <text:p>170</text:p>
              </table:table-cell>
              <table:table-cell office:value-type="float" office:value="151.003704022989">
                <text:p>151.003704022989</text:p>
              </table:table-cell>
              <table:table-cell office:value-type="float" office:value="170.067648376321">
                <text:p>170.067648376321</text:p>
              </table:table-cell>
              <table:table-cell office:value-type="float" office:value="160.535676199655">
                <text:p>160.5356761996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50">
                <text:p>15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.7">
                <text:p>10.7</text:p>
              </table:table-cell>
              <table:table-cell office:value-type="float" office:value="150">
                <text:p>150</text:p>
              </table:table-cell>
              <table:table-cell office:value-type="float" office:value="11.3">
                <text:p>11.3</text:p>
              </table:table-cell>
              <table:table-cell office:value-type="float" office:value="150">
                <text:p>150</text:p>
              </table:table-cell>
              <table:table-cell office:value-type="float" office:value="103.422503816341">
                <text:p>103.422503816341</text:p>
              </table:table-cell>
              <table:table-cell office:value-type="float" office:value="131.30114831714">
                <text:p>131.30114831714</text:p>
              </table:table-cell>
              <table:table-cell office:value-type="float" office:value="117.361826066741">
                <text:p>117.3618260667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</office:styles>
</office:document-styles>
</file>